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Quattrocento Sans" svg:font-family="Quattrocen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ealkiri1" style:master-page-name="MPF0" style:family="paragraph">
      <style:paragraph-properties fo:break-before="page" fo:margin-bottom="0.1388in" style:page-number="1"/>
    </style:style>
    <style:style style:name="T2" style:parent-style-name="Lõiguvaikefont" style:family="text">
      <style:text-properties fo:font-weight="bold" style:font-weight-asian="bold" fo:color="#42184F"/>
    </style:style>
    <style:style style:name="T3" style:parent-style-name="Lõiguvaikefont" style:family="text">
      <style:text-properties fo:font-size="12pt" style:font-size-asian="12pt" style:font-size-complex="12pt"/>
    </style:style>
    <style:style style:name="P4" style:parent-style-name="Standard" style:family="paragraph">
      <style:text-properties fo:font-size="12pt" style:font-size-asian="12pt" style:font-size-complex="12pt"/>
    </style:style>
    <style:style style:name="T5" style:parent-style-name="Lõiguvaikefont" style:family="text">
      <style:text-properties fo:font-size="12pt" style:font-size-asian="12pt" style:font-size-complex="12pt"/>
    </style:style>
    <style:style style:name="T6" style:parent-style-name="Lõiguvaikefont" style:family="text">
      <style:text-properties fo:color="#1155CC" fo:font-size="12pt" style:font-size-asian="12pt" style:font-size-complex="12pt" style:text-underline-type="single" style:text-underline-style="solid" style:text-underline-width="auto" style:text-underline-mode="continuous"/>
    </style:style>
    <style:style style:name="T7" style:parent-style-name="Lõiguvaikefont" style:family="text">
      <style:text-properties fo:font-size="12pt" style:font-size-asian="12pt" style:font-size-complex="12pt"/>
    </style:style>
    <style:style style:name="P8" style:parent-style-name="Standard" style:family="paragraph">
      <style:paragraph-properties fo:text-align="justify" fo:margin-bottom="0.1111in" fo:line-height="107%"/>
    </style:style>
    <style:style style:name="T9" style:parent-style-name="Lõiguvaikefont" style:family="text">
      <style:text-properties style:font-name="Quattrocento Sans" style:font-name-asian="Quattrocento Sans" style:font-name-complex="Quattrocento Sans" fo:font-size="12pt" style:font-size-asian="12pt" style:font-size-complex="12pt"/>
    </style:style>
    <style:style style:name="T10" style:parent-style-name="Lõiguvaikefont" style:family="text">
      <style:text-properties fo:font-size="12pt" style:font-size-asian="12pt" style:font-size-complex="12pt"/>
    </style:style>
    <style:style style:name="P11" style:parent-style-name="Standard" style:family="paragraph">
      <style:paragraph-properties fo:widows="2" fo:orphans="2" fo:margin-bottom="0.1388in"/>
    </style:style>
    <style:style style:name="T12" style:parent-style-name="Lõiguvaikefont" style:family="text">
      <style:text-properties fo:font-weight="bold" style:font-weight-asian="bold" fo:font-size="12pt" style:font-size-asian="12pt" style:font-size-complex="12pt"/>
    </style:style>
    <style:style style:name="T13" style:parent-style-name="Lõiguvaikefont" style:family="text">
      <style:text-properties fo:font-size="12pt" style:font-size-asian="12pt" style:font-size-complex="12pt"/>
    </style:style>
    <style:style style:name="T14" style:parent-style-name="Lõiguvaikefont" style:family="text">
      <style:text-properties fo:font-size="12pt" style:font-size-asian="12pt" style:font-size-complex="12pt"/>
    </style:style>
    <style:style style:name="T15" style:parent-style-name="Lõiguvaikefont" style:family="text">
      <style:text-properties fo:font-size="12pt" style:font-size-asian="12pt" style:font-size-complex="12pt"/>
    </style:style>
    <style:style style:name="P16" style:parent-style-name="Standard" style:family="paragraph">
      <style:paragraph-properties fo:widows="2" fo:orphans="2" fo:margin-bottom="0.1388in"/>
    </style:style>
    <style:style style:name="T17" style:parent-style-name="Lõiguvaikefont" style:family="text">
      <style:text-properties fo:font-weight="bold" style:font-weight-asian="bold" fo:font-size="12pt" style:font-size-asian="12pt" style:font-size-complex="12pt"/>
    </style:style>
    <style:style style:name="T18" style:parent-style-name="Lõiguvaikefont" style:family="text">
      <style:text-properties fo:font-size="12pt" style:font-size-asian="12pt" style:font-size-complex="12pt"/>
    </style:style>
    <style:style style:name="T19" style:parent-style-name="Lõiguvaikefont" style:family="text">
      <style:text-properties fo:font-size="12pt" style:font-size-asian="12pt" style:font-size-complex="12pt"/>
    </style:style>
    <style:style style:name="T20" style:parent-style-name="Lõiguvaikefont" style:family="text">
      <style:text-properties fo:font-size="12pt" style:font-size-asian="12pt" style:font-size-complex="12pt"/>
    </style:style>
    <style:style style:name="P21" style:parent-style-name="Standard" style:family="paragraph">
      <style:paragraph-properties fo:margin-bottom="0.1388in" fo:line-height="100%"/>
    </style:style>
    <style:style style:name="T22" style:parent-style-name="Lõiguvaikefont" style:family="text">
      <style:text-properties fo:font-weight="bold" style:font-weight-asian="bold" fo:font-size="12pt" style:font-size-asian="12pt" style:font-size-complex="12pt" fo:background-color="#FFFFFF"/>
    </style:style>
    <style:style style:name="T23" style:parent-style-name="Lõiguvaikefont" style:family="text">
      <style:text-properties fo:font-size="12pt" style:font-size-asian="12pt" style:font-size-complex="12pt" fo:background-color="#FFFFFF"/>
    </style:style>
    <style:style style:name="T24" style:parent-style-name="Lõiguvaikefont" style:family="text">
      <style:text-properties fo:font-size="12pt" style:font-size-asian="12pt" style:font-size-complex="12pt" fo:background-color="#FFFFFF"/>
    </style:style>
    <style:style style:name="T25" style:parent-style-name="Lõiguvaikefont" style:family="text">
      <style:text-properties fo:font-size="12pt" style:font-size-asian="12pt" style:font-size-complex="12pt" fo:background-color="#FFFFFF"/>
    </style:style>
    <style:style style:name="P26" style:parent-style-name="Standard" style:family="paragraph">
      <style:paragraph-properties fo:margin-top="0.1666in" fo:margin-bottom="0.1388in" fo:line-height="100%"/>
    </style:style>
    <style:style style:name="T27" style:parent-style-name="Lõiguvaikefont" style:family="text">
      <style:text-properties fo:font-weight="bold" style:font-weight-asian="bold" fo:font-size="12pt" style:font-size-asian="12pt" style:font-size-complex="12pt"/>
    </style:style>
    <style:style style:name="T28" style:parent-style-name="Lõiguvaikefont" style:family="text">
      <style:text-properties fo:font-size="12pt" style:font-size-asian="12pt" style:font-size-complex="12pt"/>
    </style:style>
    <style:style style:name="P29" style:parent-style-name="Standard" style:family="paragraph">
      <style:paragraph-properties fo:margin-top="0.1666in" fo:margin-bottom="0.1388in" fo:line-height="100%"/>
    </style:style>
    <style:style style:name="T30" style:parent-style-name="Lõiguvaikefont" style:family="text">
      <style:text-properties fo:font-weight="bold" style:font-weight-asian="bold" fo:font-size="12pt" style:font-size-asian="12pt" style:font-size-complex="12pt"/>
    </style:style>
    <style:style style:name="T31" style:parent-style-name="Lõiguvaikefont" style:family="text">
      <style:text-properties fo:font-size="12pt" style:font-size-asian="12pt" style:font-size-complex="12pt"/>
    </style:style>
    <style:style style:name="P32" style:parent-style-name="Standard" style:family="paragraph">
      <style:paragraph-properties fo:widows="2" fo:orphans="2" fo:margin-bottom="0.1388in"/>
    </style:style>
    <style:style style:name="T33" style:parent-style-name="Lõiguvaikefont" style:family="text">
      <style:text-properties fo:font-weight="bold" style:font-weight-asian="bold" fo:font-size="12pt" style:font-size-asian="12pt" style:font-size-complex="12pt"/>
    </style:style>
    <style:style style:name="T34" style:parent-style-name="Lõiguvaikefont" style:family="text">
      <style:text-properties fo:font-size="12pt" style:font-size-asian="12pt" style:font-size-complex="12pt"/>
    </style:style>
    <style:style style:name="T35" style:parent-style-name="Lõiguvaikefont" style:family="text">
      <style:text-properties fo:font-size="12pt" style:font-size-asian="12pt" style:font-size-complex="12pt"/>
    </style:style>
    <style:style style:name="T36" style:parent-style-name="Lõiguvaikefont" style:family="text">
      <style:text-properties fo:font-size="12pt" style:font-size-asian="12pt" style:font-size-complex="12pt"/>
    </style:style>
    <style:style style:name="P37" style:parent-style-name="Standard" style:family="paragraph">
      <style:paragraph-properties fo:margin-bottom="0.1388in" fo:line-height="100%"/>
    </style:style>
    <style:style style:name="T38" style:parent-style-name="Lõiguvaikefont" style:family="text">
      <style:text-properties fo:font-weight="bold" style:font-weight-asian="bold" fo:font-size="12pt" style:font-size-asian="12pt" style:font-size-complex="12pt" fo:background-color="#FFFFFF"/>
    </style:style>
    <style:style style:name="T39" style:parent-style-name="Lõiguvaikefont" style:family="text">
      <style:text-properties fo:font-size="12pt" style:font-size-asian="12pt" style:font-size-complex="12pt" fo:background-color="#FFFFFF"/>
    </style:style>
    <style:style style:name="T40" style:parent-style-name="Lõiguvaikefont" style:family="text">
      <style:text-properties fo:font-size="12pt" style:font-size-asian="12pt" style:font-size-complex="12pt" fo:background-color="#FFFFFF"/>
    </style:style>
    <style:style style:name="T41" style:parent-style-name="Lõiguvaikefont" style:family="text">
      <style:text-properties fo:font-size="12pt" style:font-size-asian="12pt" style:font-size-complex="12pt" fo:background-color="#FFFFFF"/>
    </style:style>
    <style:style style:name="T42" style:parent-style-name="Lõiguvaikefont" style:family="text">
      <style:text-properties fo:font-size="12pt" style:font-size-asian="12pt" style:font-size-complex="12pt" fo:background-color="#FFFFFF"/>
    </style:style>
    <style:style style:name="P43" style:parent-style-name="Standard" style:family="paragraph">
      <style:paragraph-properties fo:margin-bottom="0.1388in" fo:line-height="100%"/>
    </style:style>
    <style:style style:name="T44" style:parent-style-name="Lõiguvaikefont" style:family="text">
      <style:text-properties fo:font-weight="bold" style:font-weight-asian="bold" fo:font-size="12pt" style:font-size-asian="12pt" style:font-size-complex="12pt"/>
    </style:style>
    <style:style style:name="T45" style:parent-style-name="Lõiguvaikefont" style:family="text">
      <style:text-properties fo:font-size="12pt" style:font-size-asian="12pt" style:font-size-complex="12pt"/>
    </style:style>
    <style:style style:name="T46" style:parent-style-name="Lõiguvaikefont" style:family="text">
      <style:text-properties fo:font-size="12pt" style:font-size-asian="12pt" style:font-size-complex="12pt"/>
    </style:style>
    <style:style style:name="T47" style:parent-style-name="Lõiguvaikefont" style:family="text">
      <style:text-properties fo:font-size="12pt" style:font-size-asian="12pt" style:font-size-complex="12pt"/>
    </style:style>
    <style:style style:name="T48" style:parent-style-name="Lõiguvaikefont" style:family="text">
      <style:text-properties fo:font-size="12pt" style:font-size-asian="12pt" style:font-size-complex="12pt"/>
    </style:style>
    <style:style style:name="T49" style:parent-style-name="Lõiguvaikefont" style:family="text">
      <style:text-properties fo:font-size="12pt" style:font-size-asian="12pt" style:font-size-complex="12pt"/>
    </style:style>
    <style:style style:name="T50" style:parent-style-name="Lõiguvaikefont" style:family="text">
      <style:text-properties fo:font-size="12pt" style:font-size-asian="12pt" style:font-size-complex="12pt"/>
    </style:style>
    <style:style style:name="T51" style:parent-style-name="Lõiguvaikefont" style:family="text">
      <style:text-properties fo:font-size="12pt" style:font-size-asian="12pt" style:font-size-complex="12pt"/>
    </style:style>
    <style:style style:name="P52" style:parent-style-name="Standard" style:family="paragraph">
      <style:paragraph-properties fo:margin-bottom="0.1388in" fo:line-height="100%"/>
    </style:style>
    <style:style style:name="T53" style:parent-style-name="Lõiguvaikefont" style:family="text">
      <style:text-properties fo:font-weight="bold" style:font-weight-asian="bold" fo:font-size="12pt" style:font-size-asian="12pt" style:font-size-complex="12pt"/>
    </style:style>
    <style:style style:name="T54" style:parent-style-name="Lõiguvaikefont" style:family="text">
      <style:text-properties fo:font-size="12pt" style:font-size-asian="12pt" style:font-size-complex="12pt"/>
    </style:style>
    <style:style style:name="T55" style:parent-style-name="Lõiguvaikefont" style:family="text">
      <style:text-properties fo:font-size="12pt" style:font-size-asian="12pt" style:font-size-complex="12pt"/>
    </style:style>
    <style:style style:name="T56" style:parent-style-name="Lõiguvaikefont" style:family="text">
      <style:text-properties fo:font-size="12pt" style:font-size-asian="12pt" style:font-size-complex="12pt"/>
    </style:style>
    <style:style style:name="P57" style:parent-style-name="Standard" style:family="paragraph">
      <style:paragraph-properties fo:margin-top="0.1666in" fo:margin-bottom="0.1388in" fo:line-height="100%"/>
    </style:style>
    <style:style style:name="T58" style:parent-style-name="Lõiguvaikefont" style:family="text">
      <style:text-properties fo:font-weight="bold" style:font-weight-asian="bold" fo:font-size="12pt" style:font-size-asian="12pt" style:font-size-complex="12pt"/>
    </style:style>
    <style:style style:name="T59" style:parent-style-name="Lõiguvaikefont" style:family="text">
      <style:text-properties fo:font-size="12pt" style:font-size-asian="12pt" style:font-size-complex="12pt"/>
    </style:style>
    <style:style style:name="P60" style:parent-style-name="Standard" style:family="paragraph">
      <style:paragraph-properties fo:margin-bottom="0.1388in" fo:line-height="100%"/>
    </style:style>
    <style:style style:name="T61" style:parent-style-name="Lõiguvaikefont" style:family="text">
      <style:text-properties fo:font-weight="bold" style:font-weight-asian="bold" fo:font-size="12pt" style:font-size-asian="12pt" style:font-size-complex="12pt"/>
    </style:style>
    <style:style style:name="T62" style:parent-style-name="Lõiguvaikefont" style:family="text">
      <style:text-properties fo:font-size="12pt" style:font-size-asian="12pt" style:font-size-complex="12pt"/>
    </style:style>
    <style:style style:name="T63" style:parent-style-name="Lõiguvaikefont" style:family="text">
      <style:text-properties fo:font-size="12pt" style:font-size-asian="12pt" style:font-size-complex="12pt"/>
    </style:style>
    <style:style style:name="T64" style:parent-style-name="Lõiguvaikefont" style:family="text">
      <style:text-properties fo:font-size="12pt" style:font-size-asian="12pt" style:font-size-complex="12pt"/>
    </style:style>
    <style:style style:name="P65" style:parent-style-name="Standard" style:family="paragraph">
      <style:paragraph-properties fo:margin-top="0.1666in" fo:margin-bottom="0.1388in" fo:line-height="100%"/>
    </style:style>
    <style:style style:name="T66" style:parent-style-name="Lõiguvaikefont" style:family="text">
      <style:text-properties fo:font-weight="bold" style:font-weight-asian="bold" fo:font-size="12pt" style:font-size-asian="12pt" style:font-size-complex="12pt"/>
    </style:style>
    <style:style style:name="T67" style:parent-style-name="Lõiguvaikefont" style:family="text">
      <style:text-properties fo:font-size="12pt" style:font-size-asian="12pt" style:font-size-complex="12pt"/>
    </style:style>
    <style:style style:name="P68" style:parent-style-name="Standard" style:family="paragraph">
      <style:paragraph-properties fo:margin-top="0.1666in" fo:margin-bottom="0.1388in" fo:line-height="100%"/>
    </style:style>
    <style:style style:name="T69" style:parent-style-name="Lõiguvaikefont" style:family="text">
      <style:text-properties fo:font-weight="bold" style:font-weight-asian="bold" fo:font-size="12pt" style:font-size-asian="12pt" style:font-size-complex="12pt"/>
    </style:style>
    <style:style style:name="T70" style:parent-style-name="Lõiguvaikefont" style:family="text">
      <style:text-properties fo:font-size="12pt" style:font-size-asian="12pt" style:font-size-complex="12pt"/>
    </style:style>
    <style:style style:name="P71" style:parent-style-name="Standard" style:family="paragraph">
      <style:paragraph-properties fo:margin-bottom="0.1388in" fo:line-height="100%"/>
    </style:style>
    <style:style style:name="T72" style:parent-style-name="Lõiguvaikefont" style:family="text">
      <style:text-properties fo:font-weight="bold" style:font-weight-asian="bold" fo:font-size="12pt" style:font-size-asian="12pt" style:font-size-complex="12pt"/>
    </style:style>
    <style:style style:name="T73" style:parent-style-name="Lõiguvaikefont" style:family="text">
      <style:text-properties fo:font-size="12pt" style:font-size-asian="12pt" style:font-size-complex="12pt"/>
    </style:style>
    <style:style style:name="T74" style:parent-style-name="Lõiguvaikefont" style:family="text">
      <style:text-properties fo:font-size="12pt" style:font-size-asian="12pt" style:font-size-complex="12pt"/>
    </style:style>
    <style:style style:name="T75" style:parent-style-name="Lõiguvaikefont" style:family="text">
      <style:text-properties fo:font-size="12pt" style:font-size-asian="12pt" style:font-size-complex="12pt"/>
    </style:style>
    <style:style style:name="P76" style:parent-style-name="Standard" style:family="paragraph">
      <style:paragraph-properties fo:margin-bottom="0.1388in" fo:line-height="100%"/>
    </style:style>
    <style:style style:name="T77" style:parent-style-name="Lõiguvaikefont" style:family="text">
      <style:text-properties fo:font-weight="bold" style:font-weight-asian="bold" fo:font-size="12pt" style:font-size-asian="12pt" style:font-size-complex="12pt"/>
    </style:style>
    <style:style style:name="T78" style:parent-style-name="Lõiguvaikefont" style:family="text">
      <style:text-properties fo:font-size="12pt" style:font-size-asian="12pt" style:font-size-complex="12pt"/>
    </style:style>
    <style:style style:name="T79" style:parent-style-name="Lõiguvaikefont" style:family="text">
      <style:text-properties fo:font-size="12pt" style:font-size-asian="12pt" style:font-size-complex="12pt"/>
    </style:style>
    <style:style style:name="T80" style:parent-style-name="Lõiguvaikefont" style:family="text">
      <style:text-properties fo:font-size="12pt" style:font-size-asian="12pt" style:font-size-complex="12pt"/>
    </style:style>
    <style:style style:name="P81" style:parent-style-name="Standard" style:family="paragraph">
      <style:paragraph-properties fo:margin-bottom="0.1388in" fo:line-height="100%"/>
    </style:style>
    <style:style style:name="T82" style:parent-style-name="Lõiguvaikefont" style:family="text">
      <style:text-properties fo:font-weight="bold" style:font-weight-asian="bold" fo:font-size="12pt" style:font-size-asian="12pt" style:font-size-complex="12pt" fo:background-color="#FFFFFF"/>
    </style:style>
    <style:style style:name="T83" style:parent-style-name="Lõiguvaikefont" style:family="text">
      <style:text-properties fo:font-size="12pt" style:font-size-asian="12pt" style:font-size-complex="12pt" fo:background-color="#FFFFFF"/>
    </style:style>
    <style:style style:name="T84" style:parent-style-name="Lõiguvaikefont" style:family="text">
      <style:text-properties fo:font-size="12pt" style:font-size-asian="12pt" style:font-size-complex="12pt" fo:background-color="#FFFFFF"/>
    </style:style>
    <style:style style:name="T85" style:parent-style-name="Lõiguvaikefont" style:family="text">
      <style:text-properties fo:font-size="12pt" style:font-size-asian="12pt" style:font-size-complex="12pt" fo:background-color="#FFFFFF"/>
    </style:style>
    <style:style style:name="T86" style:parent-style-name="Lõiguvaikefont" style:family="text">
      <style:text-properties fo:font-size="12pt" style:font-size-asian="12pt" style:font-size-complex="12pt" fo:background-color="#FFFFFF"/>
    </style:style>
    <style:style style:name="T87" style:parent-style-name="Lõiguvaikefont" style:family="text">
      <style:text-properties fo:font-size="12pt" style:font-size-asian="12pt" style:font-size-complex="12pt" fo:background-color="#FFFFFF"/>
    </style:style>
    <style:style style:name="P88" style:parent-style-name="Standard" style:family="paragraph">
      <style:paragraph-properties fo:widows="2" fo:orphans="2" fo:margin-bottom="0.1388in"/>
    </style:style>
    <style:style style:name="T89" style:parent-style-name="Lõiguvaikefont" style:family="text">
      <style:text-properties fo:font-weight="bold" style:font-weight-asian="bold" fo:font-size="12pt" style:font-size-asian="12pt" style:font-size-complex="12pt"/>
    </style:style>
    <style:style style:name="T90" style:parent-style-name="Lõiguvaikefont" style:family="text">
      <style:text-properties fo:font-size="12pt" style:font-size-asian="12pt" style:font-size-complex="12pt"/>
    </style:style>
    <style:style style:name="T91" style:parent-style-name="Lõiguvaikefont" style:family="text">
      <style:text-properties fo:font-size="12pt" style:font-size-asian="12pt" style:font-size-complex="12pt"/>
    </style:style>
    <style:style style:name="T92" style:parent-style-name="Lõiguvaikefont" style:family="text">
      <style:text-properties fo:font-size="12pt" style:font-size-asian="12pt" style:font-size-complex="12pt"/>
    </style:style>
    <style:style style:name="P93" style:parent-style-name="Standard" style:family="paragraph">
      <style:paragraph-properties fo:margin-top="0.1666in" fo:margin-bottom="0.1388in" fo:line-height="100%"/>
    </style:style>
    <style:style style:name="T94" style:parent-style-name="Lõiguvaikefont" style:family="text">
      <style:text-properties fo:font-weight="bold" style:font-weight-asian="bold" fo:font-size="12pt" style:font-size-asian="12pt" style:font-size-complex="12pt"/>
    </style:style>
    <style:style style:name="T95" style:parent-style-name="Lõiguvaikefont" style:family="text">
      <style:text-properties fo:font-size="12pt" style:font-size-asian="12pt" style:font-size-complex="12pt"/>
    </style:style>
    <style:style style:name="P96" style:parent-style-name="Standard" style:family="paragraph">
      <style:paragraph-properties fo:margin-top="0.1666in" fo:margin-bottom="0.1388in" fo:line-height="100%"/>
    </style:style>
    <style:style style:name="T97" style:parent-style-name="Lõiguvaikefont" style:family="text">
      <style:text-properties fo:font-weight="bold" style:font-weight-asian="bold" fo:font-size="12pt" style:font-size-asian="12pt" style:font-size-complex="12pt"/>
    </style:style>
    <style:style style:name="T98" style:parent-style-name="Lõiguvaikefont" style:family="text">
      <style:text-properties fo:font-size="12pt" style:font-size-asian="12pt" style:font-size-complex="12pt"/>
    </style:style>
    <style:style style:name="P99" style:parent-style-name="Standard" style:family="paragraph">
      <style:paragraph-properties fo:widows="2" fo:orphans="2" fo:margin-bottom="0.1388in"/>
    </style:style>
    <style:style style:name="P100" style:parent-style-name="Standard" style:family="paragraph">
      <style:paragraph-properties fo:margin-top="0.1666in" fo:margin-bottom="0.1388in" fo:line-height="100%"/>
    </style:style>
    <style:style style:name="T101" style:parent-style-name="Lõiguvaikefont" style:family="text">
      <style:text-properties fo:font-weight="bold" style:font-weight-asian="bold" fo:font-size="12pt" style:font-size-asian="12pt" style:font-size-complex="12pt"/>
    </style:style>
    <style:style style:name="T102" style:parent-style-name="Lõiguvaikefont" style:family="text">
      <style:text-properties fo:font-size="12pt" style:font-size-asian="12pt" style:font-size-complex="12pt"/>
    </style:style>
    <style:style style:name="P103" style:parent-style-name="Standard" style:family="paragraph">
      <style:paragraph-properties fo:margin-top="0.1666in" fo:margin-bottom="0.1388in" fo:line-height="100%"/>
    </style:style>
    <style:style style:name="T104" style:parent-style-name="Lõiguvaikefont" style:family="text">
      <style:text-properties fo:font-weight="bold" style:font-weight-asian="bold" fo:font-size="12pt" style:font-size-asian="12pt" style:font-size-complex="12pt"/>
    </style:style>
    <style:style style:name="T105" style:parent-style-name="Lõiguvaikefont" style:family="text">
      <style:text-properties fo:font-size="12pt" style:font-size-asian="12pt" style:font-size-complex="12pt"/>
    </style:style>
    <style:style style:name="P106" style:parent-style-name="Standard" style:family="paragraph">
      <style:paragraph-properties fo:margin-bottom="0.1388in" fo:line-height="100%"/>
    </style:style>
    <style:style style:name="T107" style:parent-style-name="Lõiguvaikefont" style:family="text">
      <style:text-properties fo:font-weight="bold" style:font-weight-asian="bold" fo:font-size="12pt" style:font-size-asian="12pt" style:font-size-complex="12pt" fo:background-color="#FFFFFF"/>
    </style:style>
    <style:style style:name="T108" style:parent-style-name="Lõiguvaikefont" style:family="text">
      <style:text-properties fo:font-size="12pt" style:font-size-asian="12pt" style:font-size-complex="12pt" fo:background-color="#FFFFFF"/>
    </style:style>
    <style:style style:name="T109" style:parent-style-name="Lõiguvaikefont" style:family="text">
      <style:text-properties fo:font-size="12pt" style:font-size-asian="12pt" style:font-size-complex="12pt" fo:background-color="#FFFFFF"/>
    </style:style>
    <style:style style:name="T110" style:parent-style-name="Lõiguvaikefont" style:family="text">
      <style:text-properties fo:font-size="12pt" style:font-size-asian="12pt" style:font-size-complex="12pt" fo:background-color="#FFFFFF"/>
    </style:style>
    <style:style style:name="T111" style:parent-style-name="Lõiguvaikefont" style:family="text">
      <style:text-properties fo:font-size="12pt" style:font-size-asian="12pt" style:font-size-complex="12pt"/>
    </style:style>
    <style:style style:name="P112" style:parent-style-name="Standard" style:family="paragraph">
      <style:paragraph-properties fo:margin-top="0.1666in" fo:margin-bottom="0.1388in" fo:line-height="100%"/>
    </style:style>
    <style:style style:name="T113" style:parent-style-name="Lõiguvaikefont" style:family="text">
      <style:text-properties fo:font-weight="bold" style:font-weight-asian="bold" fo:font-size="12pt" style:font-size-asian="12pt" style:font-size-complex="12pt"/>
    </style:style>
    <style:style style:name="T114" style:parent-style-name="Lõiguvaikefont" style:family="text">
      <style:text-properties fo:font-size="12pt" style:font-size-asian="12pt" style:font-size-complex="12pt"/>
    </style:style>
    <style:style style:name="P115" style:parent-style-name="Standard" style:family="paragraph">
      <style:paragraph-properties fo:margin-top="0.1666in" fo:margin-bottom="0.1388in" fo:line-height="100%"/>
    </style:style>
    <style:style style:name="T116" style:parent-style-name="Lõiguvaikefont" style:family="text">
      <style:text-properties fo:font-weight="bold" style:font-weight-asian="bold" fo:font-size="12pt" style:font-size-asian="12pt" style:font-size-complex="12pt"/>
    </style:style>
    <style:style style:name="T117" style:parent-style-name="Lõiguvaikefont" style:family="text">
      <style:text-properties fo:font-size="12pt" style:font-size-asian="12pt" style:font-size-complex="12pt"/>
    </style:style>
    <style:style style:name="P118" style:parent-style-name="Standard" style:family="paragraph">
      <style:paragraph-properties fo:margin-top="0.1666in" fo:margin-bottom="0.1388in" fo:line-height="100%"/>
    </style:style>
    <style:style style:name="T119" style:parent-style-name="Lõiguvaikefont" style:family="text">
      <style:text-properties fo:font-weight="bold" style:font-weight-asian="bold" fo:font-size="12pt" style:font-size-asian="12pt" style:font-size-complex="12pt"/>
    </style:style>
    <style:style style:name="T120" style:parent-style-name="Lõiguvaikefont" style:family="text">
      <style:text-properties fo:font-size="12pt" style:font-size-asian="12pt" style:font-size-complex="12pt"/>
    </style:style>
    <style:style style:name="P121" style:parent-style-name="Standard" style:family="paragraph">
      <style:paragraph-properties fo:margin-top="0.1666in" fo:margin-bottom="0.1388in" fo:line-height="100%"/>
    </style:style>
    <style:style style:name="T122" style:parent-style-name="Lõiguvaikefont" style:family="text">
      <style:text-properties fo:font-weight="bold" style:font-weight-asian="bold" fo:font-size="12pt" style:font-size-asian="12pt" style:font-size-complex="12pt"/>
    </style:style>
    <style:style style:name="T123" style:parent-style-name="Lõiguvaikefont" style:family="text">
      <style:text-properties fo:font-size="12pt" style:font-size-asian="12pt" style:font-size-complex="12pt"/>
    </style:style>
    <style:style style:name="P124" style:parent-style-name="Standard" style:family="paragraph">
      <style:paragraph-properties fo:margin-top="0.1666in" fo:margin-bottom="0.1388in" fo:line-height="100%"/>
    </style:style>
    <style:style style:name="T125" style:parent-style-name="Lõiguvaikefont" style:family="text">
      <style:text-properties style:font-name="Quattrocento Sans" style:font-name-asian="Quattrocento Sans" style:font-name-complex="Quattrocento Sans" fo:font-size="12pt" style:font-size-asian="12pt" style:font-size-complex="12pt"/>
    </style:style>
    <style:style style:name="T126" style:parent-style-name="Lõiguvaikefont" style:family="text">
      <style:text-properties fo:font-weight="bold" style:font-weight-asian="bold" fo:font-size="12pt" style:font-size-asian="12pt" style:font-size-complex="12pt"/>
    </style:style>
    <style:style style:name="T127" style:parent-style-name="Lõiguvaikefont" style:family="text">
      <style:text-properties fo:font-size="12pt" style:font-size-asian="12pt" style:font-size-complex="12pt" fo:background-color="#FFFFFF"/>
    </style:style>
    <style:style style:name="T128" style:parent-style-name="Lõiguvaikefont" style:family="text">
      <style:text-properties fo:font-size="12pt" style:font-size-asian="12pt" style:font-size-complex="12pt" fo:background-color="#FFFFFF"/>
    </style:style>
    <style:style style:name="T129" style:parent-style-name="Lõiguvaikefont" style:family="text">
      <style:text-properties fo:font-size="12pt" style:font-size-asian="12pt" style:font-size-complex="12pt" fo:background-color="#FFFFFF"/>
    </style:style>
    <style:style style:name="P130" style:parent-style-name="Standard" style:family="paragraph">
      <style:paragraph-properties fo:margin-top="0.1666in" fo:margin-bottom="0.1388in" fo:line-height="100%"/>
    </style:style>
    <style:style style:name="T131" style:parent-style-name="Lõiguvaikefont" style:family="text">
      <style:text-properties fo:font-weight="bold" style:font-weight-asian="bold" fo:font-size="12pt" style:font-size-asian="12pt" style:font-size-complex="12pt"/>
    </style:style>
    <style:style style:name="T132" style:parent-style-name="Lõiguvaikefont" style:family="text">
      <style:text-properties fo:font-size="12pt" style:font-size-asian="12pt" style:font-size-complex="12pt"/>
    </style:style>
    <style:style style:name="P133" style:parent-style-name="Standard" style:family="paragraph">
      <style:paragraph-properties fo:margin-top="0.1666in" fo:margin-bottom="0.1388in" fo:line-height="100%"/>
    </style:style>
    <style:style style:name="T134" style:parent-style-name="Lõiguvaikefont" style:family="text">
      <style:text-properties fo:font-weight="bold" style:font-weight-asian="bold" fo:font-size="12pt" style:font-size-asian="12pt" style:font-size-complex="12pt"/>
    </style:style>
    <style:style style:name="T135" style:parent-style-name="Lõiguvaikefont" style:family="text">
      <style:text-properties fo:font-size="12pt" style:font-size-asian="12pt" style:font-size-complex="12pt"/>
    </style:style>
    <style:style style:name="T136" style:parent-style-name="Lõiguvaikefont" style:family="text">
      <style:text-properties fo:font-size="12pt" style:font-size-asian="12pt" style:font-size-complex="12pt"/>
    </style:style>
    <style:style style:name="T137" style:parent-style-name="Lõiguvaikefont" style:family="text">
      <style:text-properties fo:font-size="12pt" style:font-size-asian="12pt" style:font-size-complex="12pt"/>
    </style:style>
    <style:style style:name="P138" style:parent-style-name="Standard" style:family="paragraph">
      <style:paragraph-properties fo:margin-top="0.1666in" fo:margin-bottom="0.1388in" fo:line-height="100%"/>
    </style:style>
    <style:style style:name="T139" style:parent-style-name="Lõiguvaikefont" style:family="text">
      <style:text-properties fo:font-weight="bold" style:font-weight-asian="bold" fo:font-size="12pt" style:font-size-asian="12pt" style:font-size-complex="12pt"/>
    </style:style>
    <style:style style:name="T140" style:parent-style-name="Lõiguvaikefont" style:family="text">
      <style:text-properties fo:font-size="12pt" style:font-size-asian="12pt" style:font-size-complex="12pt"/>
    </style:style>
    <style:style style:name="P141" style:parent-style-name="Standard" style:family="paragraph">
      <style:paragraph-properties fo:margin-top="0.1666in" fo:margin-bottom="0.1388in" fo:line-height="100%"/>
    </style:style>
    <style:style style:name="T142" style:parent-style-name="Lõiguvaikefont" style:family="text">
      <style:text-properties style:font-name="Quattrocento Sans" style:font-name-asian="Quattrocento Sans" style:font-name-complex="Quattrocento Sans" fo:font-size="12pt" style:font-size-asian="12pt" style:font-size-complex="12pt"/>
    </style:style>
    <style:style style:name="T143" style:parent-style-name="Lõiguvaikefont" style:family="text">
      <style:text-properties fo:font-weight="bold" style:font-weight-asian="bold" fo:font-size="12pt" style:font-size-asian="12pt" style:font-size-complex="12pt"/>
    </style:style>
    <style:style style:name="T144" style:parent-style-name="Lõiguvaikefont" style:family="text">
      <style:text-properties fo:font-size="12pt" style:font-size-asian="12pt" style:font-size-complex="12pt"/>
    </style:style>
    <style:style style:name="T145" style:parent-style-name="Lõiguvaikefont" style:family="text">
      <style:text-properties fo:font-size="12pt" style:font-size-asian="12pt" style:font-size-complex="12pt"/>
    </style:style>
    <style:style style:name="T146" style:parent-style-name="Lõiguvaikefont" style:family="text">
      <style:text-properties fo:font-size="12pt" style:font-size-asian="12pt" style:font-size-complex="12pt"/>
    </style:style>
    <style:style style:name="P147" style:parent-style-name="Standard" style:family="paragraph">
      <style:paragraph-properties fo:margin-top="0.1666in" fo:margin-bottom="0.1388in" fo:line-height="100%"/>
    </style:style>
    <style:style style:name="T148" style:parent-style-name="Lõiguvaikefont" style:family="text">
      <style:text-properties fo:font-weight="bold" style:font-weight-asian="bold" fo:font-size="12pt" style:font-size-asian="12pt" style:font-size-complex="12pt"/>
    </style:style>
    <style:style style:name="T149" style:parent-style-name="Lõiguvaikefont" style:family="text">
      <style:text-properties fo:font-size="12pt" style:font-size-asian="12pt" style:font-size-complex="12pt"/>
    </style:style>
    <style:style style:name="P150" style:parent-style-name="Standard" style:family="paragraph">
      <style:paragraph-properties fo:margin-top="0.1666in" fo:margin-bottom="0.1388in" fo:line-height="100%"/>
    </style:style>
    <style:style style:name="T151" style:parent-style-name="Lõiguvaikefont" style:family="text">
      <style:text-properties fo:font-weight="bold" style:font-weight-asian="bold" fo:font-size="12pt" style:font-size-asian="12pt" style:font-size-complex="12pt"/>
    </style:style>
    <style:style style:name="T152" style:parent-style-name="Lõiguvaikefont" style:family="text">
      <style:text-properties fo:font-size="12pt" style:font-size-asian="12pt" style:font-size-complex="12pt"/>
    </style:style>
    <style:style style:name="P153" style:parent-style-name="Standard" style:family="paragraph">
      <style:paragraph-properties fo:margin-bottom="0.1388in" fo:line-height="100%"/>
    </style:style>
    <style:style style:name="T154" style:parent-style-name="Lõiguvaikefont" style:family="text">
      <style:text-properties fo:font-weight="bold" style:font-weight-asian="bold" fo:font-size="12pt" style:font-size-asian="12pt" style:font-size-complex="12pt"/>
    </style:style>
    <style:style style:name="T155" style:parent-style-name="Lõiguvaikefont" style:family="text">
      <style:text-properties fo:font-size="12pt" style:font-size-asian="12pt" style:font-size-complex="12pt"/>
    </style:style>
    <style:style style:name="T156" style:parent-style-name="Lõiguvaikefont" style:family="text">
      <style:text-properties fo:font-size="12pt" style:font-size-asian="12pt" style:font-size-complex="12pt"/>
    </style:style>
    <style:style style:name="P157" style:parent-style-name="Standard" style:family="paragraph">
      <style:paragraph-properties fo:margin-top="0.1666in" fo:margin-bottom="0.1388in" fo:line-height="100%"/>
    </style:style>
    <style:style style:name="T158" style:parent-style-name="Lõiguvaikefont" style:family="text">
      <style:text-properties fo:font-weight="bold" style:font-weight-asian="bold" fo:font-size="12pt" style:font-size-asian="12pt" style:font-size-complex="12pt" fo:background-color="#FFFFFF"/>
    </style:style>
    <style:style style:name="T159" style:parent-style-name="Lõiguvaikefont" style:family="text">
      <style:text-properties fo:font-size="12pt" style:font-size-asian="12pt" style:font-size-complex="12pt" fo:background-color="#FFFFFF"/>
    </style:style>
    <style:style style:name="T160" style:parent-style-name="Lõiguvaikefont" style:family="text">
      <style:text-properties fo:font-size="12pt" style:font-size-asian="12pt" style:font-size-complex="12pt" fo:background-color="#FFFFFF"/>
    </style:style>
    <style:style style:name="T161" style:parent-style-name="Lõiguvaikefont" style:family="text">
      <style:text-properties fo:font-size="12pt" style:font-size-asian="12pt" style:font-size-complex="12pt" fo:background-color="#FFFFFF"/>
    </style:style>
    <style:style style:name="P162" style:parent-style-name="Standard" style:family="paragraph">
      <style:paragraph-properties fo:margin-top="0.1666in" fo:margin-bottom="0.1388in" fo:line-height="100%"/>
    </style:style>
    <style:style style:name="T163" style:parent-style-name="Lõiguvaikefont" style:family="text">
      <style:text-properties fo:font-weight="bold" style:font-weight-asian="bold" fo:font-size="12pt" style:font-size-asian="12pt" style:font-size-complex="12pt"/>
    </style:style>
    <style:style style:name="T164" style:parent-style-name="Lõiguvaikefont" style:family="text">
      <style:text-properties fo:font-size="12pt" style:font-size-asian="12pt" style:font-size-complex="12pt"/>
    </style:style>
    <style:style style:name="P165" style:parent-style-name="Standard" style:family="paragraph">
      <style:paragraph-properties fo:margin-bottom="0.1388in" fo:line-height="100%"/>
    </style:style>
    <style:style style:name="T166" style:parent-style-name="Lõiguvaikefont" style:family="text">
      <style:text-properties style:font-name="Quattrocento Sans" style:font-name-asian="Quattrocento Sans" style:font-name-complex="Quattrocento Sans" fo:font-size="12pt" style:font-size-asian="12pt" style:font-size-complex="12pt"/>
    </style:style>
    <style:style style:name="T167" style:parent-style-name="Lõiguvaikefont" style:family="text">
      <style:text-properties fo:font-weight="bold" style:font-weight-asian="bold" fo:font-size="12pt" style:font-size-asian="12pt" style:font-size-complex="12pt"/>
    </style:style>
    <style:style style:name="T168" style:parent-style-name="Lõiguvaikefont" style:family="text">
      <style:text-properties fo:font-size="12pt" style:font-size-asian="12pt" style:font-size-complex="12pt"/>
    </style:style>
    <style:style style:name="T169" style:parent-style-name="Lõiguvaikefont" style:family="text">
      <style:text-properties fo:font-size="12pt" style:font-size-asian="12pt" style:font-size-complex="12pt"/>
    </style:style>
    <style:style style:name="T170" style:parent-style-name="Lõiguvaikefont" style:family="text">
      <style:text-properties fo:font-size="12pt" style:font-size-asian="12pt" style:font-size-complex="12pt"/>
    </style:style>
    <style:style style:name="P171" style:parent-style-name="Standard" style:family="paragraph">
      <style:paragraph-properties fo:margin-bottom="0.1388in" fo:line-height="100%"/>
    </style:style>
    <style:style style:name="T172" style:parent-style-name="Lõiguvaikefont" style:family="text">
      <style:text-properties style:font-name="Quattrocento Sans" style:font-name-asian="Quattrocento Sans" style:font-name-complex="Quattrocento Sans" fo:font-size="12pt" style:font-size-asian="12pt" style:font-size-complex="12pt"/>
    </style:style>
    <style:style style:name="T173" style:parent-style-name="Lõiguvaikefont" style:family="text">
      <style:text-properties fo:font-weight="bold" style:font-weight-asian="bold" fo:font-size="12pt" style:font-size-asian="12pt" style:font-size-complex="12pt"/>
    </style:style>
    <style:style style:name="T174" style:parent-style-name="Lõiguvaikefont" style:family="text">
      <style:text-properties fo:font-size="12pt" style:font-size-asian="12pt" style:font-size-complex="12pt"/>
    </style:style>
    <style:style style:name="T175" style:parent-style-name="Lõiguvaikefont" style:family="text">
      <style:text-properties fo:font-size="12pt" style:font-size-asian="12pt" style:font-size-complex="12pt"/>
    </style:style>
    <style:style style:name="P176" style:parent-style-name="Standard" style:family="paragraph">
      <style:paragraph-properties fo:margin-top="0.1666in" fo:margin-bottom="0.1388in" fo:line-height="100%"/>
    </style:style>
    <style:style style:name="T177" style:parent-style-name="Lõiguvaikefont" style:family="text">
      <style:text-properties fo:font-weight="bold" style:font-weight-asian="bold" fo:font-size="12pt" style:font-size-asian="12pt" style:font-size-complex="12pt"/>
    </style:style>
    <style:style style:name="T178" style:parent-style-name="Lõiguvaikefont" style:family="text">
      <style:text-properties fo:font-size="12pt" style:font-size-asian="12pt" style:font-size-complex="12pt"/>
    </style:style>
    <style:style style:name="P179" style:parent-style-name="Standard" style:family="paragraph">
      <style:paragraph-properties fo:margin-top="0.1666in" fo:margin-bottom="0.1388in" fo:line-height="100%"/>
    </style:style>
    <style:style style:name="T180" style:parent-style-name="Lõiguvaikefont" style:family="text">
      <style:text-properties fo:font-weight="bold" style:font-weight-asian="bold" fo:font-size="12pt" style:font-size-asian="12pt" style:font-size-complex="12pt"/>
    </style:style>
    <style:style style:name="T181" style:parent-style-name="Lõiguvaikefont" style:family="text">
      <style:text-properties fo:font-size="12pt" style:font-size-asian="12pt" style:font-size-complex="12pt"/>
    </style:style>
    <style:style style:name="T182" style:parent-style-name="Lõiguvaikefont" style:family="text">
      <style:text-properties fo:font-size="12pt" style:font-size-asian="12pt" style:font-size-complex="12pt"/>
    </style:style>
    <style:style style:name="T183" style:parent-style-name="Lõiguvaikefont" style:family="text">
      <style:text-properties fo:font-size="12pt" style:font-size-asian="12pt" style:font-size-complex="12pt"/>
    </style:style>
    <style:style style:name="P184" style:parent-style-name="Standard" style:family="paragraph">
      <style:paragraph-properties fo:margin-top="0.1666in" fo:margin-bottom="0.1388in" fo:line-height="100%"/>
    </style:style>
    <style:style style:name="T185" style:parent-style-name="Lõiguvaikefont" style:family="text">
      <style:text-properties fo:font-weight="bold" style:font-weight-asian="bold" fo:font-size="12pt" style:font-size-asian="12pt" style:font-size-complex="12pt"/>
    </style:style>
    <style:style style:name="T186" style:parent-style-name="Lõiguvaikefont" style:family="text">
      <style:text-properties fo:font-size="12pt" style:font-size-asian="12pt" style:font-size-complex="12pt"/>
    </style:style>
    <style:style style:name="T187" style:parent-style-name="Lõiguvaikefont" style:family="text">
      <style:text-properties fo:font-size="12pt" style:font-size-asian="12pt" style:font-size-complex="12pt"/>
    </style:style>
    <style:style style:name="T188" style:parent-style-name="Lõiguvaikefont" style:family="text">
      <style:text-properties fo:font-size="12pt" style:font-size-asian="12pt" style:font-size-complex="12pt"/>
    </style:style>
    <style:style style:name="P189" style:parent-style-name="Standard" style:family="paragraph">
      <style:paragraph-properties fo:margin-top="0.1666in" fo:margin-bottom="0.1388in" fo:line-height="100%" fo:background-color="#FFFFFF"/>
    </style:style>
    <style:style style:name="T190" style:parent-style-name="Lõiguvaikefont" style:family="text">
      <style:text-properties style:font-name="Quattrocento Sans" style:font-name-asian="Quattrocento Sans" style:font-name-complex="Quattrocento Sans" fo:font-size="12pt" style:font-size-asian="12pt" style:font-size-complex="12pt"/>
    </style:style>
    <style:style style:name="T191" style:parent-style-name="Lõiguvaikefont" style:family="text">
      <style:text-properties fo:font-weight="bold" style:font-weight-asian="bold" fo:font-size="12pt" style:font-size-asian="12pt" style:font-size-complex="12pt"/>
    </style:style>
    <style:style style:name="T192" style:parent-style-name="Lõiguvaikefont" style:family="text">
      <style:text-properties fo:font-size="12pt" style:font-size-asian="12pt" style:font-size-complex="12pt"/>
    </style:style>
    <style:style style:name="T193" style:parent-style-name="Lõiguvaikefont" style:family="text">
      <style:text-properties fo:font-size="12pt" style:font-size-asian="12pt" style:font-size-complex="12pt"/>
    </style:style>
    <style:style style:name="T194" style:parent-style-name="Lõiguvaikefont" style:family="text">
      <style:text-properties fo:font-size="12pt" style:font-size-asian="12pt" style:font-size-complex="12pt"/>
    </style:style>
    <style:style style:name="P195" style:parent-style-name="Standard" style:family="paragraph">
      <style:paragraph-properties fo:margin-top="0.1666in" fo:margin-bottom="0.1388in" fo:line-height="100%"/>
    </style:style>
    <style:style style:name="T196" style:parent-style-name="Lõiguvaikefont" style:family="text">
      <style:text-properties fo:font-weight="bold" style:font-weight-asian="bold" fo:font-size="12pt" style:font-size-asian="12pt" style:font-size-complex="12pt"/>
    </style:style>
    <style:style style:name="T197" style:parent-style-name="Lõiguvaikefont" style:family="text">
      <style:text-properties fo:font-size="12pt" style:font-size-asian="12pt" style:font-size-complex="12pt"/>
    </style:style>
    <style:style style:name="P198" style:parent-style-name="Standard" style:family="paragraph">
      <style:paragraph-properties fo:margin-top="0.1666in" fo:margin-bottom="0.1388in" fo:line-height="100%"/>
    </style:style>
    <style:style style:name="T199" style:parent-style-name="Lõiguvaikefont" style:family="text">
      <style:text-properties fo:font-weight="bold" style:font-weight-asian="bold" fo:font-size="12pt" style:font-size-asian="12pt" style:font-size-complex="12pt"/>
    </style:style>
    <style:style style:name="T200" style:parent-style-name="Lõiguvaikefont" style:family="text">
      <style:text-properties fo:font-size="12pt" style:font-size-asian="12pt" style:font-size-complex="12pt"/>
    </style:style>
    <style:style style:name="P201" style:parent-style-name="Standard" style:family="paragraph">
      <style:paragraph-properties fo:margin-top="0.1666in" fo:margin-bottom="0.1388in" fo:line-height="100%"/>
    </style:style>
    <style:style style:name="T202" style:parent-style-name="Lõiguvaikefont" style:family="text">
      <style:text-properties fo:font-weight="bold" style:font-weight-asian="bold" fo:font-size="12pt" style:font-size-asian="12pt" style:font-size-complex="12pt"/>
    </style:style>
    <style:style style:name="T203" style:parent-style-name="Lõiguvaikefont" style:family="text">
      <style:text-properties fo:font-size="12pt" style:font-size-asian="12pt" style:font-size-complex="12pt"/>
    </style:style>
    <style:style style:name="P204" style:parent-style-name="Standard" style:family="paragraph">
      <style:paragraph-properties fo:margin-top="0.1666in" fo:margin-bottom="0.1388in" fo:line-height="100%"/>
    </style:style>
    <style:style style:name="T205" style:parent-style-name="Lõiguvaikefont" style:family="text">
      <style:text-properties fo:font-weight="bold" style:font-weight-asian="bold" fo:font-size="12pt" style:font-size-asian="12pt" style:font-size-complex="12pt"/>
    </style:style>
    <style:style style:name="T206" style:parent-style-name="Lõiguvaikefont" style:family="text">
      <style:text-properties fo:font-size="12pt" style:font-size-asian="12pt" style:font-size-complex="12pt"/>
    </style:style>
    <style:style style:name="P207" style:parent-style-name="Standard" style:family="paragraph">
      <style:paragraph-properties fo:margin-top="0.1666in" fo:margin-bottom="0.1388in" fo:line-height="100%"/>
    </style:style>
    <style:style style:name="T208" style:parent-style-name="Lõiguvaikefont" style:family="text">
      <style:text-properties style:font-name="Quattrocento Sans" style:font-name-asian="Quattrocento Sans" style:font-name-complex="Quattrocento Sans" fo:font-size="12pt" style:font-size-asian="12pt" style:font-size-complex="12pt"/>
    </style:style>
    <style:style style:name="T209" style:parent-style-name="Lõiguvaikefont" style:family="text">
      <style:text-properties fo:font-weight="bold" style:font-weight-asian="bold" fo:font-size="12pt" style:font-size-asian="12pt" style:font-size-complex="12pt"/>
    </style:style>
    <style:style style:name="T210" style:parent-style-name="Lõiguvaikefont" style:family="text">
      <style:text-properties fo:font-size="12pt" style:font-size-asian="12pt" style:font-size-complex="12pt"/>
    </style:style>
    <style:style style:name="T211" style:parent-style-name="Lõiguvaikefont" style:family="text">
      <style:text-properties fo:font-size="12pt" style:font-size-asian="12pt" style:font-size-complex="12pt"/>
    </style:style>
    <style:style style:name="T212" style:parent-style-name="Lõiguvaikefont" style:family="text">
      <style:text-properties fo:font-size="12pt" style:font-size-asian="12pt" style:font-size-complex="12pt"/>
    </style:style>
    <style:style style:name="P213" style:parent-style-name="Standard" style:family="paragraph">
      <style:paragraph-properties fo:margin-bottom="0.1388in" fo:line-height="100%"/>
    </style:style>
    <style:style style:name="T214" style:parent-style-name="Lõiguvaikefont" style:family="text">
      <style:text-properties style:font-name="Quattrocento Sans" style:font-name-asian="Quattrocento Sans" style:font-name-complex="Quattrocento Sans" fo:font-size="12pt" style:font-size-asian="12pt" style:font-size-complex="12pt"/>
    </style:style>
    <style:style style:name="T215" style:parent-style-name="Lõiguvaikefont" style:family="text">
      <style:text-properties fo:font-weight="bold" style:font-weight-asian="bold" fo:font-size="12pt" style:font-size-asian="12pt" style:font-size-complex="12pt" fo:background-color="#FFFFFF"/>
    </style:style>
    <style:style style:name="T216" style:parent-style-name="Lõiguvaikefont" style:family="text">
      <style:text-properties fo:font-size="12pt" style:font-size-asian="12pt" style:font-size-complex="12pt" fo:background-color="#FFFFFF"/>
    </style:style>
    <style:style style:name="T217" style:parent-style-name="Lõiguvaikefont" style:family="text">
      <style:text-properties fo:font-size="12pt" style:font-size-asian="12pt" style:font-size-complex="12pt" fo:background-color="#FFFFFF"/>
    </style:style>
    <style:style style:name="T218" style:parent-style-name="Lõiguvaikefont" style:family="text">
      <style:text-properties fo:font-size="12pt" style:font-size-asian="12pt" style:font-size-complex="12pt" fo:background-color="#FFFFFF"/>
    </style:style>
    <style:style style:name="P219" style:parent-style-name="Standard" style:family="paragraph">
      <style:paragraph-properties fo:margin-bottom="0.1388in" fo:line-height="100%"/>
    </style:style>
    <style:style style:name="T220" style:parent-style-name="Lõiguvaikefont" style:family="text">
      <style:text-properties fo:font-weight="bold" style:font-weight-asian="bold" fo:font-size="12pt" style:font-size-asian="12pt" style:font-size-complex="12pt" fo:background-color="#FFFFFF"/>
    </style:style>
    <style:style style:name="T221" style:parent-style-name="Lõiguvaikefont" style:family="text">
      <style:text-properties fo:font-size="12pt" style:font-size-asian="12pt" style:font-size-complex="12pt" fo:background-color="#FFFFFF"/>
    </style:style>
    <style:style style:name="T222" style:parent-style-name="Lõiguvaikefont" style:family="text">
      <style:text-properties fo:font-size="12pt" style:font-size-asian="12pt" style:font-size-complex="12pt" fo:background-color="#FFFFFF"/>
    </style:style>
    <style:style style:name="T223" style:parent-style-name="Lõiguvaikefont" style:family="text">
      <style:text-properties fo:font-size="12pt" style:font-size-asian="12pt" style:font-size-complex="12pt" fo:background-color="#FFFFFF"/>
    </style:style>
    <style:style style:name="P224" style:parent-style-name="Standard" style:family="paragraph">
      <style:paragraph-properties fo:margin-top="0.1666in" fo:margin-bottom="0.1388in" fo:line-height="100%"/>
    </style:style>
    <style:style style:name="T225" style:parent-style-name="Lõiguvaikefont" style:family="text">
      <style:text-properties fo:font-weight="bold" style:font-weight-asian="bold" fo:font-size="12pt" style:font-size-asian="12pt" style:font-size-complex="12pt"/>
    </style:style>
    <style:style style:name="T226" style:parent-style-name="Lõiguvaikefont" style:family="text">
      <style:text-properties fo:font-size="12pt" style:font-size-asian="12pt" style:font-size-complex="12pt"/>
    </style:style>
    <style:style style:name="P227" style:parent-style-name="Standard" style:family="paragraph">
      <style:paragraph-properties fo:margin-bottom="0.1388in" fo:line-height="100%"/>
    </style:style>
    <style:style style:name="T228" style:parent-style-name="Lõiguvaikefont" style:family="text">
      <style:text-properties fo:font-weight="bold" style:font-weight-asian="bold" fo:font-size="12pt" style:font-size-asian="12pt" style:font-size-complex="12pt"/>
    </style:style>
    <style:style style:name="T229" style:parent-style-name="Lõiguvaikefont" style:family="text">
      <style:text-properties fo:font-size="12pt" style:font-size-asian="12pt" style:font-size-complex="12pt"/>
    </style:style>
    <style:style style:name="T230" style:parent-style-name="Lõiguvaikefont" style:family="text">
      <style:text-properties fo:font-size="12pt" style:font-size-asian="12pt" style:font-size-complex="12pt"/>
    </style:style>
    <style:style style:name="T231" style:parent-style-name="Lõiguvaikefont" style:family="text">
      <style:text-properties fo:font-size="12pt" style:font-size-asian="12pt" style:font-size-complex="12pt"/>
    </style:style>
    <style:style style:name="P232" style:parent-style-name="Standard" style:family="paragraph">
      <style:paragraph-properties fo:margin-bottom="0.1388in" fo:line-height="100%"/>
    </style:style>
    <style:style style:name="T233" style:parent-style-name="Lõiguvaikefont" style:family="text">
      <style:text-properties fo:font-weight="bold" style:font-weight-asian="bold" fo:font-size="12pt" style:font-size-asian="12pt" style:font-size-complex="12pt"/>
    </style:style>
    <style:style style:name="T234" style:parent-style-name="Lõiguvaikefont" style:family="text">
      <style:text-properties fo:font-size="12pt" style:font-size-asian="12pt" style:font-size-complex="12pt"/>
    </style:style>
    <style:style style:name="T235" style:parent-style-name="Lõiguvaikefont" style:family="text">
      <style:text-properties fo:font-size="12pt" style:font-size-asian="12pt" style:font-size-complex="12pt"/>
    </style:style>
    <style:style style:name="T236" style:parent-style-name="Lõiguvaikefont" style:family="text">
      <style:text-properties fo:font-size="12pt" style:font-size-asian="12pt" style:font-size-complex="12pt"/>
    </style:style>
    <style:style style:name="P237" style:parent-style-name="Standard" style:family="paragraph">
      <style:paragraph-properties fo:margin-bottom="0.1388in" fo:line-height="100%"/>
    </style:style>
    <style:style style:name="T238" style:parent-style-name="Lõiguvaikefont" style:family="text">
      <style:text-properties style:font-name="Quattrocento Sans" style:font-name-asian="Quattrocento Sans" style:font-name-complex="Quattrocento Sans" fo:font-size="12pt" style:font-size-asian="12pt" style:font-size-complex="12pt"/>
    </style:style>
    <style:style style:name="T239" style:parent-style-name="Lõiguvaikefont" style:family="text">
      <style:text-properties fo:font-weight="bold" style:font-weight-asian="bold" fo:font-size="12pt" style:font-size-asian="12pt" style:font-size-complex="12pt" fo:background-color="#FFFFFF"/>
    </style:style>
    <style:style style:name="T240" style:parent-style-name="Lõiguvaikefont" style:family="text">
      <style:text-properties fo:font-size="12pt" style:font-size-asian="12pt" style:font-size-complex="12pt" fo:background-color="#FFFFFF"/>
    </style:style>
    <style:style style:name="T241" style:parent-style-name="Lõiguvaikefont" style:family="text">
      <style:text-properties fo:font-size="12pt" style:font-size-asian="12pt" style:font-size-complex="12pt" fo:background-color="#FFFFFF"/>
    </style:style>
    <style:style style:name="T242" style:parent-style-name="Lõiguvaikefont" style:family="text">
      <style:text-properties fo:font-size="12pt" style:font-size-asian="12pt" style:font-size-complex="12pt" fo:background-color="#FFFFFF"/>
    </style:style>
    <style:style style:name="P243" style:parent-style-name="Standard" style:family="paragraph">
      <style:paragraph-properties fo:margin-top="0.1666in" fo:margin-bottom="0.1388in" fo:line-height="100%"/>
    </style:style>
    <style:style style:name="T244" style:parent-style-name="Lõiguvaikefont" style:family="text">
      <style:text-properties fo:font-size="12pt" style:font-size-asian="12pt" style:font-size-complex="12pt"/>
    </style:style>
    <style:style style:name="T245" style:parent-style-name="Lõiguvaikefont" style:family="text">
      <style:text-properties fo:font-weight="bold" style:font-weight-asian="bold" fo:font-size="12pt" style:font-size-asian="12pt" style:font-size-complex="12pt"/>
    </style:style>
    <style:style style:name="T246" style:parent-style-name="Lõiguvaikefont" style:family="text">
      <style:text-properties fo:font-size="12pt" style:font-size-asian="12pt" style:font-size-complex="12pt"/>
    </style:style>
    <style:style style:name="P247" style:parent-style-name="Standard" style:family="paragraph">
      <style:paragraph-properties fo:margin-bottom="0.1388in" fo:line-height="100%"/>
    </style:style>
    <style:style style:name="T248" style:parent-style-name="Lõiguvaikefont" style:family="text">
      <style:text-properties fo:font-weight="bold" style:font-weight-asian="bold" fo:font-size="12pt" style:font-size-asian="12pt" style:font-size-complex="12pt"/>
    </style:style>
    <style:style style:name="T249" style:parent-style-name="Lõiguvaikefont" style:family="text">
      <style:text-properties fo:font-size="12pt" style:font-size-asian="12pt" style:font-size-complex="12pt"/>
    </style:style>
    <style:style style:name="T250" style:parent-style-name="Lõiguvaikefont" style:family="text">
      <style:text-properties fo:font-size="12pt" style:font-size-asian="12pt" style:font-size-complex="12pt"/>
    </style:style>
    <style:style style:name="T251" style:parent-style-name="Lõiguvaikefont" style:family="text">
      <style:text-properties fo:font-size="12pt" style:font-size-asian="12pt" style:font-size-complex="12pt"/>
    </style:style>
    <style:style style:name="P252" style:parent-style-name="Standard" style:family="paragraph">
      <style:paragraph-properties fo:margin-bottom="0.1388in" fo:line-height="100%"/>
    </style:style>
    <style:style style:name="T253" style:parent-style-name="Lõiguvaikefont" style:family="text">
      <style:text-properties fo:font-weight="bold" style:font-weight-asian="bold" fo:font-size="12pt" style:font-size-asian="12pt" style:font-size-complex="12pt"/>
    </style:style>
    <style:style style:name="T254" style:parent-style-name="Lõiguvaikefont" style:family="text">
      <style:text-properties fo:font-size="12pt" style:font-size-asian="12pt" style:font-size-complex="12pt"/>
    </style:style>
    <style:style style:name="T255" style:parent-style-name="Lõiguvaikefont" style:family="text">
      <style:text-properties fo:font-size="12pt" style:font-size-asian="12pt" style:font-size-complex="12pt"/>
    </style:style>
    <style:style style:name="P256" style:parent-style-name="Standard" style:family="paragraph">
      <style:paragraph-properties fo:margin-top="0.1666in" fo:margin-bottom="0.1388in" fo:line-height="100%"/>
    </style:style>
    <style:style style:name="T257" style:parent-style-name="Lõiguvaikefont" style:family="text">
      <style:text-properties fo:font-weight="bold" style:font-weight-asian="bold" fo:font-size="12pt" style:font-size-asian="12pt" style:font-size-complex="12pt"/>
    </style:style>
    <style:style style:name="T258" style:parent-style-name="Lõiguvaikefont" style:family="text">
      <style:text-properties fo:font-size="12pt" style:font-size-asian="12pt" style:font-size-complex="12pt"/>
    </style:style>
    <style:style style:name="P259" style:parent-style-name="Standard" style:family="paragraph">
      <style:paragraph-properties fo:margin-top="0.1666in" fo:margin-bottom="0.1388in" fo:line-height="100%"/>
    </style:style>
    <style:style style:name="T260" style:parent-style-name="Lõiguvaikefont" style:family="text">
      <style:text-properties fo:font-weight="bold" style:font-weight-asian="bold" fo:font-size="12pt" style:font-size-asian="12pt" style:font-size-complex="12pt"/>
    </style:style>
    <style:style style:name="T261" style:parent-style-name="Lõiguvaikefont" style:family="text">
      <style:text-properties fo:font-size="12pt" style:font-size-asian="12pt" style:font-size-complex="12pt"/>
    </style:style>
    <style:style style:name="P262" style:parent-style-name="Standard" style:family="paragraph">
      <style:paragraph-properties fo:margin-top="0.1666in" fo:margin-bottom="0.1388in" fo:line-height="100%"/>
    </style:style>
    <style:style style:name="T263" style:parent-style-name="Lõiguvaikefont" style:family="text">
      <style:text-properties fo:font-weight="bold" style:font-weight-asian="bold" fo:font-size="12pt" style:font-size-asian="12pt" style:font-size-complex="12pt"/>
    </style:style>
    <style:style style:name="T264" style:parent-style-name="Lõiguvaikefont" style:family="text">
      <style:text-properties fo:font-size="12pt" style:font-size-asian="12pt" style:font-size-complex="12pt"/>
    </style:style>
    <style:style style:name="P265" style:parent-style-name="Standard" style:family="paragraph">
      <style:paragraph-properties fo:margin-top="0.1666in" fo:margin-bottom="0.1388in" fo:line-height="100%"/>
    </style:style>
    <style:style style:name="T266" style:parent-style-name="Lõiguvaikefont" style:family="text">
      <style:text-properties fo:font-weight="bold" style:font-weight-asian="bold" fo:font-size="12pt" style:font-size-asian="12pt" style:font-size-complex="12pt"/>
    </style:style>
    <style:style style:name="T267" style:parent-style-name="Lõiguvaikefont" style:family="text">
      <style:text-properties fo:font-size="12pt" style:font-size-asian="12pt" style:font-size-complex="12pt"/>
    </style:style>
    <style:style style:name="P268" style:parent-style-name="Standard" style:family="paragraph">
      <style:paragraph-properties fo:margin-top="0.1666in" fo:margin-bottom="0.1388in" fo:line-height="100%"/>
    </style:style>
    <style:style style:name="T269" style:parent-style-name="Lõiguvaikefont" style:family="text">
      <style:text-properties fo:font-weight="bold" style:font-weight-asian="bold" fo:font-size="12pt" style:font-size-asian="12pt" style:font-size-complex="12pt"/>
    </style:style>
    <style:style style:name="T270" style:parent-style-name="Lõiguvaikefont" style:family="text">
      <style:text-properties fo:font-size="12pt" style:font-size-asian="12pt" style:font-size-complex="12pt"/>
    </style:style>
    <style:style style:name="P271" style:parent-style-name="Standard" style:family="paragraph">
      <style:paragraph-properties fo:margin-bottom="0.1388in" fo:line-height="100%"/>
    </style:style>
    <style:style style:name="T272" style:parent-style-name="Lõiguvaikefont" style:family="text">
      <style:text-properties style:font-name="Quattrocento Sans" style:font-name-asian="Quattrocento Sans" style:font-name-complex="Quattrocento Sans" fo:font-size="12pt" style:font-size-asian="12pt" style:font-size-complex="12pt"/>
    </style:style>
    <style:style style:name="T273" style:parent-style-name="Lõiguvaikefont" style:family="text">
      <style:text-properties fo:font-weight="bold" style:font-weight-asian="bold" fo:font-size="12pt" style:font-size-asian="12pt" style:font-size-complex="12pt"/>
    </style:style>
    <style:style style:name="T274" style:parent-style-name="Lõiguvaikefont" style:family="text">
      <style:text-properties fo:font-size="12pt" style:font-size-asian="12pt" style:font-size-complex="12pt"/>
    </style:style>
    <style:style style:name="T275" style:parent-style-name="Lõiguvaikefont" style:family="text">
      <style:text-properties fo:font-size="12pt" style:font-size-asian="12pt" style:font-size-complex="12pt"/>
    </style:style>
    <style:style style:name="T276" style:parent-style-name="Lõiguvaikefont" style:family="text">
      <style:text-properties fo:font-size="12pt" style:font-size-asian="12pt" style:font-size-complex="12pt"/>
    </style:style>
    <style:style style:name="P277" style:parent-style-name="Standard" style:family="paragraph">
      <style:paragraph-properties fo:margin-bottom="0.1388in" fo:line-height="100%"/>
    </style:style>
    <style:style style:name="T278" style:parent-style-name="Lõiguvaikefont" style:family="text">
      <style:text-properties style:font-name="Quattrocento Sans" style:font-name-asian="Quattrocento Sans" style:font-name-complex="Quattrocento Sans" fo:font-size="12pt" style:font-size-asian="12pt" style:font-size-complex="12pt"/>
    </style:style>
    <style:style style:name="T279" style:parent-style-name="Lõiguvaikefont" style:family="text">
      <style:text-properties fo:font-weight="bold" style:font-weight-asian="bold" fo:font-size="12pt" style:font-size-asian="12pt" style:font-size-complex="12pt" fo:background-color="#FFFFFF"/>
    </style:style>
    <style:style style:name="T280" style:parent-style-name="Lõiguvaikefont" style:family="text">
      <style:text-properties fo:font-size="12pt" style:font-size-asian="12pt" style:font-size-complex="12pt" fo:background-color="#FFFFFF"/>
    </style:style>
    <style:style style:name="T281" style:parent-style-name="Lõiguvaikefont" style:family="text">
      <style:text-properties fo:font-size="12pt" style:font-size-asian="12pt" style:font-size-complex="12pt" fo:background-color="#FFFFFF"/>
    </style:style>
    <style:style style:name="T282" style:parent-style-name="Lõiguvaikefont" style:family="text">
      <style:text-properties fo:font-size="12pt" style:font-size-asian="12pt" style:font-size-complex="12pt" fo:background-color="#FFFFFF"/>
    </style:style>
    <style:style style:name="P283" style:parent-style-name="Standard" style:family="paragraph">
      <style:paragraph-properties fo:margin-top="0.1666in" fo:margin-bottom="0.1388in" fo:line-height="100%"/>
    </style:style>
    <style:style style:name="T284" style:parent-style-name="Lõiguvaikefont" style:family="text">
      <style:text-properties fo:font-weight="bold" style:font-weight-asian="bold" fo:font-size="12pt" style:font-size-asian="12pt" style:font-size-complex="12pt"/>
    </style:style>
    <style:style style:name="T285" style:parent-style-name="Lõiguvaikefont" style:family="text">
      <style:text-properties fo:font-size="12pt" style:font-size-asian="12pt" style:font-size-complex="12pt"/>
    </style:style>
    <style:style style:name="P286" style:parent-style-name="Standard" style:family="paragraph">
      <style:paragraph-properties fo:margin-top="0.1666in" fo:margin-bottom="0.1388in" fo:line-height="100%"/>
    </style:style>
    <style:style style:name="T287" style:parent-style-name="Lõiguvaikefont" style:family="text">
      <style:text-properties fo:font-weight="bold" style:font-weight-asian="bold" fo:font-size="12pt" style:font-size-asian="12pt" style:font-size-complex="12pt"/>
    </style:style>
    <style:style style:name="T288" style:parent-style-name="Lõiguvaikefont" style:family="text">
      <style:text-properties fo:font-size="12pt" style:font-size-asian="12pt" style:font-size-complex="12pt"/>
    </style:style>
    <style:style style:name="P289" style:parent-style-name="Standard" style:family="paragraph">
      <style:paragraph-properties fo:margin-top="0.1666in" fo:margin-bottom="0.1388in" fo:line-height="100%"/>
    </style:style>
    <style:style style:name="T290" style:parent-style-name="Lõiguvaikefont" style:family="text">
      <style:text-properties fo:font-weight="bold" style:font-weight-asian="bold" fo:font-size="12pt" style:font-size-asian="12pt" style:font-size-complex="12pt"/>
    </style:style>
    <style:style style:name="T291" style:parent-style-name="Lõiguvaikefont" style:family="text">
      <style:text-properties fo:font-size="12pt" style:font-size-asian="12pt" style:font-size-complex="12pt"/>
    </style:style>
    <style:style style:name="P292" style:parent-style-name="Standard" style:family="paragraph">
      <style:paragraph-properties fo:margin-top="0.1666in" fo:margin-bottom="0.1388in" fo:line-height="100%"/>
    </style:style>
    <style:style style:name="T293" style:parent-style-name="Lõiguvaikefont" style:family="text">
      <style:text-properties fo:font-weight="bold" style:font-weight-asian="bold" fo:font-size="12pt" style:font-size-asian="12pt" style:font-size-complex="12pt"/>
    </style:style>
    <style:style style:name="T294" style:parent-style-name="Lõiguvaikefont" style:family="text">
      <style:text-properties fo:font-size="12pt" style:font-size-asian="12pt" style:font-size-complex="12pt"/>
    </style:style>
    <style:style style:name="P295" style:parent-style-name="Standard" style:family="paragraph">
      <style:paragraph-properties fo:margin-bottom="0.1388in" fo:line-height="100%"/>
    </style:style>
    <style:style style:name="T296" style:parent-style-name="Lõiguvaikefont" style:family="text">
      <style:text-properties fo:font-weight="bold" style:font-weight-asian="bold" fo:font-size="12pt" style:font-size-asian="12pt" style:font-size-complex="12pt"/>
    </style:style>
    <style:style style:name="T297" style:parent-style-name="Lõiguvaikefont" style:family="text">
      <style:text-properties fo:font-size="12pt" style:font-size-asian="12pt" style:font-size-complex="12pt"/>
    </style:style>
    <style:style style:name="T298" style:parent-style-name="Lõiguvaikefont" style:family="text">
      <style:text-properties fo:font-size="12pt" style:font-size-asian="12pt" style:font-size-complex="12pt"/>
    </style:style>
    <style:style style:name="T299" style:parent-style-name="Lõiguvaikefont" style:family="text">
      <style:text-properties fo:font-size="12pt" style:font-size-asian="12pt" style:font-size-complex="12pt"/>
    </style:style>
    <style:style style:name="P300" style:parent-style-name="Standard" style:family="paragraph">
      <style:paragraph-properties fo:margin-top="0.1666in" fo:margin-bottom="0.1388in" fo:line-height="100%"/>
    </style:style>
    <style:style style:name="T301" style:parent-style-name="Lõiguvaikefont" style:family="text">
      <style:text-properties fo:font-weight="bold" style:font-weight-asian="bold" fo:font-size="12pt" style:font-size-asian="12pt" style:font-size-complex="12pt"/>
    </style:style>
    <style:style style:name="T302" style:parent-style-name="Lõiguvaikefont" style:family="text">
      <style:text-properties fo:font-size="12pt" style:font-size-asian="12pt" style:font-size-complex="12pt"/>
    </style:style>
    <style:style style:name="T303" style:parent-style-name="Lõiguvaikefont" style:family="text">
      <style:text-properties fo:font-size="12pt" style:font-size-asian="12pt" style:font-size-complex="12pt"/>
    </style:style>
    <style:style style:name="T304" style:parent-style-name="Lõiguvaikefont" style:family="text">
      <style:text-properties fo:font-size="12pt" style:font-size-asian="12pt" style:font-size-complex="12pt"/>
    </style:style>
    <style:style style:name="P305" style:parent-style-name="Standard" style:family="paragraph">
      <style:paragraph-properties fo:margin-top="0.1666in" fo:margin-bottom="0.1388in" fo:line-height="100%"/>
    </style:style>
    <style:style style:name="T306" style:parent-style-name="Lõiguvaikefont" style:family="text">
      <style:text-properties fo:font-weight="bold" style:font-weight-asian="bold" fo:font-size="12pt" style:font-size-asian="12pt" style:font-size-complex="12pt"/>
    </style:style>
    <style:style style:name="T307" style:parent-style-name="Lõiguvaikefont" style:family="text">
      <style:text-properties fo:font-size="12pt" style:font-size-asian="12pt" style:font-size-complex="12pt"/>
    </style:style>
    <style:style style:name="P308" style:parent-style-name="Standard" style:family="paragraph">
      <style:paragraph-properties fo:margin-bottom="0.1388in" fo:line-height="100%"/>
    </style:style>
    <style:style style:name="T309" style:parent-style-name="Lõiguvaikefont" style:family="text">
      <style:text-properties fo:font-weight="bold" style:font-weight-asian="bold" fo:font-size="12pt" style:font-size-asian="12pt" style:font-size-complex="12pt"/>
    </style:style>
    <style:style style:name="T310" style:parent-style-name="Lõiguvaikefont" style:family="text">
      <style:text-properties fo:font-size="12pt" style:font-size-asian="12pt" style:font-size-complex="12pt"/>
    </style:style>
    <style:style style:name="T311" style:parent-style-name="Lõiguvaikefont" style:family="text">
      <style:text-properties fo:font-size="12pt" style:font-size-asian="12pt" style:font-size-complex="12pt"/>
    </style:style>
    <style:style style:name="T312" style:parent-style-name="Lõiguvaikefont" style:family="text">
      <style:text-properties fo:font-size="12pt" style:font-size-asian="12pt" style:font-size-complex="12pt"/>
    </style:style>
    <style:style style:name="P313" style:parent-style-name="Standard" style:family="paragraph">
      <style:paragraph-properties fo:margin-bottom="0.1388in" fo:line-height="100%"/>
    </style:style>
    <style:style style:name="T314" style:parent-style-name="Lõiguvaikefont" style:family="text">
      <style:text-properties fo:font-weight="bold" style:font-weight-asian="bold" fo:font-size="12pt" style:font-size-asian="12pt" style:font-size-complex="12pt" fo:background-color="#FFFFFF"/>
    </style:style>
    <style:style style:name="T315" style:parent-style-name="Lõiguvaikefont" style:family="text">
      <style:text-properties fo:font-size="12pt" style:font-size-asian="12pt" style:font-size-complex="12pt" fo:background-color="#FFFFFF"/>
    </style:style>
    <style:style style:name="T316" style:parent-style-name="Lõiguvaikefont" style:family="text">
      <style:text-properties fo:font-size="12pt" style:font-size-asian="12pt" style:font-size-complex="12pt" fo:background-color="#FFFFFF"/>
    </style:style>
    <style:style style:name="T317" style:parent-style-name="Lõiguvaikefont" style:family="text">
      <style:text-properties fo:font-size="12pt" style:font-size-asian="12pt" style:font-size-complex="12pt" fo:background-color="#FFFFFF"/>
    </style:style>
    <style:style style:name="P318" style:parent-style-name="Standard" style:family="paragraph">
      <style:paragraph-properties fo:margin-top="0.1666in" fo:margin-bottom="0.1388in" fo:line-height="100%" fo:background-color="#FFFFFF"/>
    </style:style>
    <style:style style:name="T319" style:parent-style-name="Lõiguvaikefont" style:family="text">
      <style:text-properties fo:font-weight="bold" style:font-weight-asian="bold" fo:font-size="12pt" style:font-size-asian="12pt" style:font-size-complex="12pt"/>
    </style:style>
    <style:style style:name="T320" style:parent-style-name="Lõiguvaikefont" style:family="text">
      <style:text-properties fo:font-size="12pt" style:font-size-asian="12pt" style:font-size-complex="12pt"/>
    </style:style>
    <style:style style:name="T321" style:parent-style-name="Lõiguvaikefont" style:family="text">
      <style:text-properties fo:font-size="12pt" style:font-size-asian="12pt" style:font-size-complex="12pt"/>
    </style:style>
    <style:style style:name="T322" style:parent-style-name="Lõiguvaikefont" style:family="text">
      <style:text-properties fo:font-size="12pt" style:font-size-asian="12pt" style:font-size-complex="12pt"/>
    </style:style>
    <style:style style:name="P323" style:parent-style-name="Standard" style:family="paragraph">
      <style:paragraph-properties fo:margin-top="0.1666in" fo:margin-bottom="0.1388in" fo:line-height="100%" fo:background-color="#FFFFFF"/>
    </style:style>
    <style:style style:name="T324" style:parent-style-name="Lõiguvaikefont" style:family="text">
      <style:text-properties fo:font-weight="bold" style:font-weight-asian="bold" fo:font-size="12pt" style:font-size-asian="12pt" style:font-size-complex="12pt"/>
    </style:style>
    <style:style style:name="T325" style:parent-style-name="Lõiguvaikefont" style:family="text">
      <style:text-properties fo:font-size="12pt" style:font-size-asian="12pt" style:font-size-complex="12pt"/>
    </style:style>
    <style:style style:name="P326" style:parent-style-name="Standard" style:family="paragraph">
      <style:paragraph-properties fo:margin-bottom="0.1388in" fo:line-height="100%"/>
    </style:style>
    <style:style style:name="T327" style:parent-style-name="Lõiguvaikefont" style:family="text">
      <style:text-properties style:font-name="Quattrocento Sans" style:font-name-asian="Quattrocento Sans" style:font-name-complex="Quattrocento Sans" fo:font-size="12pt" style:font-size-asian="12pt" style:font-size-complex="12pt"/>
    </style:style>
    <style:style style:name="T328" style:parent-style-name="Lõiguvaikefont" style:family="text">
      <style:text-properties fo:font-weight="bold" style:font-weight-asian="bold" fo:font-size="12pt" style:font-size-asian="12pt" style:font-size-complex="12pt"/>
    </style:style>
    <style:style style:name="T329" style:parent-style-name="Lõiguvaikefont" style:family="text">
      <style:text-properties fo:font-size="12pt" style:font-size-asian="12pt" style:font-size-complex="12pt"/>
    </style:style>
    <style:style style:name="T330" style:parent-style-name="Lõiguvaikefont" style:family="text">
      <style:text-properties fo:font-size="12pt" style:font-size-asian="12pt" style:font-size-complex="12pt"/>
    </style:style>
    <style:style style:name="T331" style:parent-style-name="Lõiguvaikefont" style:family="text">
      <style:text-properties fo:font-size="12pt" style:font-size-asian="12pt" style:font-size-complex="12pt"/>
    </style:style>
    <style:style style:name="P332" style:parent-style-name="Standard" style:family="paragraph">
      <style:paragraph-properties fo:margin-top="0.1666in" fo:margin-bottom="0.1388in" fo:line-height="100%"/>
    </style:style>
    <style:style style:name="T333" style:parent-style-name="Lõiguvaikefont" style:family="text">
      <style:text-properties fo:font-weight="bold" style:font-weight-asian="bold" fo:font-size="12pt" style:font-size-asian="12pt" style:font-size-complex="12pt"/>
    </style:style>
    <style:style style:name="T334" style:parent-style-name="Lõiguvaikefont" style:family="text">
      <style:text-properties fo:font-size="12pt" style:font-size-asian="12pt" style:font-size-complex="12pt"/>
    </style:style>
    <style:style style:name="P335" style:parent-style-name="Standard" style:family="paragraph">
      <style:paragraph-properties fo:margin-top="0.1666in" fo:margin-bottom="0.1388in" fo:line-height="100%"/>
    </style:style>
    <style:style style:name="T336" style:parent-style-name="Lõiguvaikefont" style:family="text">
      <style:text-properties fo:font-weight="bold" style:font-weight-asian="bold" fo:font-size="12pt" style:font-size-asian="12pt" style:font-size-complex="12pt"/>
    </style:style>
    <style:style style:name="T337" style:parent-style-name="Lõiguvaikefont" style:family="text">
      <style:text-properties fo:font-size="12pt" style:font-size-asian="12pt" style:font-size-complex="12pt"/>
    </style:style>
    <style:style style:name="P338" style:parent-style-name="Standard" style:family="paragraph">
      <style:paragraph-properties fo:margin-top="0.1666in" fo:margin-bottom="0.1388in" fo:line-height="100%"/>
    </style:style>
    <style:style style:name="T339" style:parent-style-name="Lõiguvaikefont" style:family="text">
      <style:text-properties fo:font-weight="bold" style:font-weight-asian="bold" fo:font-size="12pt" style:font-size-asian="12pt" style:font-size-complex="12pt"/>
    </style:style>
    <style:style style:name="T340" style:parent-style-name="Lõiguvaikefont" style:family="text">
      <style:text-properties fo:font-size="12pt" style:font-size-asian="12pt" style:font-size-complex="12pt"/>
    </style:style>
    <style:style style:name="T341" style:parent-style-name="Lõiguvaikefont" style:family="text">
      <style:text-properties fo:font-size="12pt" style:font-size-asian="12pt" style:font-size-complex="12pt"/>
    </style:style>
    <style:style style:name="T342" style:parent-style-name="Lõiguvaikefont" style:family="text">
      <style:text-properties fo:font-size="12pt" style:font-size-asian="12pt" style:font-size-complex="12pt"/>
    </style:style>
    <style:style style:name="P343" style:parent-style-name="Standard" style:family="paragraph">
      <style:paragraph-properties fo:margin-top="0.1666in" fo:margin-bottom="0.1388in" fo:line-height="100%"/>
    </style:style>
    <style:style style:name="T344" style:parent-style-name="Lõiguvaikefont" style:family="text">
      <style:text-properties fo:font-size="12pt" style:font-size-asian="12pt" style:font-size-complex="12pt"/>
    </style:style>
    <style:style style:name="T345" style:parent-style-name="Lõiguvaikefont" style:family="text">
      <style:text-properties fo:font-weight="bold" style:font-weight-asian="bold" fo:font-size="12pt" style:font-size-asian="12pt" style:font-size-complex="12pt"/>
    </style:style>
    <style:style style:name="T346" style:parent-style-name="Lõiguvaikefont" style:family="text">
      <style:text-properties fo:font-size="12pt" style:font-size-asian="12pt" style:font-size-complex="12pt"/>
    </style:style>
    <style:style style:name="P347" style:parent-style-name="Standard" style:family="paragraph">
      <style:paragraph-properties fo:margin-bottom="0.1388in" fo:line-height="100%"/>
    </style:style>
    <style:style style:name="T348" style:parent-style-name="Lõiguvaikefont" style:family="text">
      <style:text-properties fo:font-weight="bold" style:font-weight-asian="bold" fo:font-size="12pt" style:font-size-asian="12pt" style:font-size-complex="12pt"/>
    </style:style>
    <style:style style:name="T349" style:parent-style-name="Lõiguvaikefont" style:family="text">
      <style:text-properties fo:font-size="12pt" style:font-size-asian="12pt" style:font-size-complex="12pt"/>
    </style:style>
    <style:style style:name="T350" style:parent-style-name="Lõiguvaikefont" style:family="text">
      <style:text-properties fo:font-size="12pt" style:font-size-asian="12pt" style:font-size-complex="12pt"/>
    </style:style>
    <style:style style:name="T351" style:parent-style-name="Lõiguvaikefont" style:family="text">
      <style:text-properties fo:font-size="12pt" style:font-size-asian="12pt" style:font-size-complex="12pt"/>
    </style:style>
    <style:style style:name="P352" style:parent-style-name="Standard" style:family="paragraph">
      <style:paragraph-properties fo:margin-top="0.1666in" fo:margin-bottom="0.1388in" fo:line-height="100%"/>
    </style:style>
    <style:style style:name="T353" style:parent-style-name="Lõiguvaikefont" style:family="text">
      <style:text-properties fo:font-weight="bold" style:font-weight-asian="bold" fo:font-size="12pt" style:font-size-asian="12pt" style:font-size-complex="12pt"/>
    </style:style>
    <style:style style:name="T354" style:parent-style-name="Lõiguvaikefont" style:family="text">
      <style:text-properties fo:font-size="12pt" style:font-size-asian="12pt" style:font-size-complex="12pt"/>
    </style:style>
    <style:style style:name="T355" style:parent-style-name="Lõiguvaikefont" style:family="text">
      <style:text-properties fo:font-size="12pt" style:font-size-asian="12pt" style:font-size-complex="12pt"/>
    </style:style>
    <style:style style:name="T356" style:parent-style-name="Lõiguvaikefont" style:family="text">
      <style:text-properties fo:font-size="12pt" style:font-size-asian="12pt" style:font-size-complex="12pt"/>
    </style:style>
    <style:style style:name="P357" style:parent-style-name="Standard" style:family="paragraph">
      <style:paragraph-properties fo:margin-top="0.1666in" fo:margin-bottom="0.1388in" fo:line-height="100%"/>
      <style:text-properties fo:font-size="12pt" style:font-size-asian="12pt" style:font-size-complex="12pt"/>
    </style:style>
    <style:style style:name="P358" style:parent-style-name="Standard" style:family="paragraph">
      <style:paragraph-properties fo:margin-top="0.1666in" fo:margin-bottom="0.1388in" fo:line-height="100%"/>
    </style:style>
    <style:style style:name="P359" style:parent-style-name="Standard" style:family="paragraph">
      <style:paragraph-properties fo:margin-top="0.1666in" fo:margin-bottom="0.1388in" fo:line-height="100%"/>
      <style:text-properties fo:font-size="12pt" style:font-size-asian="12pt" style:font-size-complex="12pt"/>
    </style:style>
    <style:style style:name="P360" style:parent-style-name="Standard" style:family="paragraph">
      <style:paragraph-properties fo:margin-bottom="0.1388in" fo:line-height="100%"/>
    </style:style>
    <style:style style:name="T361" style:parent-style-name="Lõiguvaikefont" style:family="text">
      <style:text-properties fo:font-weight="bold" style:font-weight-asian="bold" fo:font-size="12pt" style:font-size-asian="12pt" style:font-size-complex="12pt"/>
    </style:style>
    <style:style style:name="T362" style:parent-style-name="Lõiguvaikefont" style:family="text">
      <style:text-properties fo:font-size="12pt" style:font-size-asian="12pt" style:font-size-complex="12pt"/>
    </style:style>
    <style:style style:name="P363" style:parent-style-name="Standard" style:family="paragraph">
      <style:paragraph-properties fo:margin-bottom="0.1388in" fo:line-height="100%"/>
      <style:text-properties fo:font-size="12pt" style:font-size-asian="12pt" style:font-size-complex="12pt"/>
    </style:style>
    <style:style style:name="P364" style:parent-style-name="Standard" style:family="paragraph">
      <style:paragraph-properties fo:margin-bottom="0.1388in" fo:line-height="100%"/>
    </style:style>
    <style:style style:name="T365" style:parent-style-name="Lõiguvaikefont" style:family="text">
      <style:text-properties fo:font-weight="bold" style:font-weight-asian="bold" fo:font-size="12pt" style:font-size-asian="12pt" style:font-size-complex="12pt"/>
    </style:style>
    <style:style style:name="T366" style:parent-style-name="Lõiguvaikefont" style:family="text">
      <style:text-properties fo:font-size="12pt" style:font-size-asian="12pt" style:font-size-complex="12pt"/>
    </style:style>
    <style:style style:name="P367" style:parent-style-name="Standard" style:family="paragraph">
      <style:paragraph-properties fo:margin-bottom="0.1388in" fo:line-height="100%"/>
    </style:style>
    <style:style style:name="T368" style:parent-style-name="Lõiguvaikefont" style:family="text">
      <style:text-properties fo:font-weight="bold" style:font-weight-asian="bold" fo:font-size="12pt" style:font-size-asian="12pt" style:font-size-complex="12pt"/>
    </style:style>
    <style:style style:name="T369" style:parent-style-name="Lõiguvaikefont" style:family="text">
      <style:text-properties fo:font-size="12pt" style:font-size-asian="12pt" style:font-size-complex="12pt"/>
    </style:style>
    <style:style style:name="T370" style:parent-style-name="Lõiguvaikefont" style:family="text">
      <style:text-properties fo:font-size="12pt" style:font-size-asian="12pt" style:font-size-complex="12pt"/>
    </style:style>
    <style:style style:name="T371" style:parent-style-name="Lõiguvaikefont" style:family="text">
      <style:text-properties fo:font-size="12pt" style:font-size-asian="12pt" style:font-size-complex="12pt"/>
    </style:style>
    <style:style style:name="T372" style:parent-style-name="Lõiguvaikefont" style:family="text">
      <style:text-properties fo:font-size="12pt" style:font-size-asian="12pt" style:font-size-complex="12pt"/>
    </style:style>
    <style:style style:name="T373" style:parent-style-name="Lõiguvaikefont" style:family="text">
      <style:text-properties fo:font-size="12pt" style:font-size-asian="12pt" style:font-size-complex="12pt"/>
    </style:style>
    <style:style style:name="P374" style:parent-style-name="Standard" style:family="paragraph">
      <style:paragraph-properties fo:margin-bottom="0.1388in" fo:line-height="100%"/>
    </style:style>
    <style:style style:name="T375" style:parent-style-name="Lõiguvaikefont" style:family="text">
      <style:text-properties fo:font-weight="bold" style:font-weight-asian="bold" fo:font-size="12pt" style:font-size-asian="12pt" style:font-size-complex="12pt" fo:background-color="#FFFFFF"/>
    </style:style>
    <style:style style:name="T376" style:parent-style-name="Lõiguvaikefont" style:family="text">
      <style:text-properties fo:font-size="12pt" style:font-size-asian="12pt" style:font-size-complex="12pt" fo:background-color="#FFFFFF"/>
    </style:style>
    <style:style style:name="T377" style:parent-style-name="Lõiguvaikefont" style:family="text">
      <style:text-properties fo:font-size="12pt" style:font-size-asian="12pt" style:font-size-complex="12pt" fo:background-color="#FFFFFF"/>
    </style:style>
    <style:style style:name="T378" style:parent-style-name="Lõiguvaikefont" style:family="text">
      <style:text-properties fo:font-size="12pt" style:font-size-asian="12pt" style:font-size-complex="12pt" fo:background-color="#FFFFFF"/>
    </style:style>
    <style:style style:name="P379" style:parent-style-name="Standard" style:family="paragraph">
      <style:paragraph-properties fo:margin-bottom="0.1388in" fo:line-height="100%"/>
    </style:style>
    <style:style style:name="T380" style:parent-style-name="Lõiguvaikefont" style:family="text">
      <style:text-properties fo:font-weight="bold" style:font-weight-asian="bold" fo:font-size="12pt" style:font-size-asian="12pt" style:font-size-complex="12pt"/>
    </style:style>
    <style:style style:name="T381" style:parent-style-name="Lõiguvaikefont" style:family="text">
      <style:text-properties fo:font-size="12pt" style:font-size-asian="12pt" style:font-size-complex="12pt"/>
    </style:style>
    <style:style style:name="T382" style:parent-style-name="Lõiguvaikefont" style:family="text">
      <style:text-properties fo:font-size="12pt" style:font-size-asian="12pt" style:font-size-complex="12pt"/>
    </style:style>
    <style:style style:name="T383" style:parent-style-name="Lõiguvaikefont" style:family="text">
      <style:text-properties fo:font-size="12pt" style:font-size-asian="12pt" style:font-size-complex="12pt"/>
    </style:style>
    <style:style style:name="P384" style:parent-style-name="Standard" style:family="paragraph">
      <style:paragraph-properties fo:margin-bottom="0.1388in" fo:line-height="100%"/>
    </style:style>
    <style:style style:name="T385" style:parent-style-name="Lõiguvaikefont" style:family="text">
      <style:text-properties fo:font-weight="bold" style:font-weight-asian="bold" fo:font-size="12pt" style:font-size-asian="12pt" style:font-size-complex="12pt"/>
    </style:style>
    <style:style style:name="T386" style:parent-style-name="Lõiguvaikefont" style:family="text">
      <style:text-properties fo:font-size="12pt" style:font-size-asian="12pt" style:font-size-complex="12pt"/>
    </style:style>
    <style:style style:name="P387" style:parent-style-name="Standard" style:family="paragraph">
      <style:paragraph-properties fo:margin-bottom="0.1388in" fo:line-height="100%"/>
    </style:style>
    <style:style style:name="T388" style:parent-style-name="Lõiguvaikefont" style:family="text">
      <style:text-properties fo:font-weight="bold" style:font-weight-asian="bold" fo:font-size="12pt" style:font-size-asian="12pt" style:font-size-complex="12pt"/>
    </style:style>
    <style:style style:name="T389" style:parent-style-name="Lõiguvaikefont" style:family="text">
      <style:text-properties fo:font-size="12pt" style:font-size-asian="12pt" style:font-size-complex="12pt"/>
    </style:style>
    <style:style style:name="P390" style:parent-style-name="Standard" style:family="paragraph">
      <style:paragraph-properties fo:margin-bottom="0.1388in" fo:line-height="100%"/>
    </style:style>
    <style:style style:name="T391" style:parent-style-name="Lõiguvaikefont" style:family="text">
      <style:text-properties fo:font-weight="bold" style:font-weight-asian="bold" fo:font-size="12pt" style:font-size-asian="12pt" style:font-size-complex="12pt"/>
    </style:style>
    <style:style style:name="T392" style:parent-style-name="Lõiguvaikefont" style:family="text">
      <style:text-properties fo:font-size="12pt" style:font-size-asian="12pt" style:font-size-complex="12pt"/>
    </style:style>
    <style:style style:name="P393" style:parent-style-name="Standard" style:family="paragraph">
      <style:paragraph-properties fo:margin-bottom="0.1388in" fo:line-height="100%"/>
    </style:style>
    <style:style style:name="T394" style:parent-style-name="Lõiguvaikefont" style:family="text">
      <style:text-properties fo:font-weight="bold" style:font-weight-asian="bold" fo:font-size="12pt" style:font-size-asian="12pt" style:font-size-complex="12pt" fo:background-color="#FFFFFF"/>
    </style:style>
    <style:style style:name="T395" style:parent-style-name="Lõiguvaikefont" style:family="text">
      <style:text-properties fo:font-size="12pt" style:font-size-asian="12pt" style:font-size-complex="12pt" fo:background-color="#FFFFFF"/>
    </style:style>
    <style:style style:name="T396" style:parent-style-name="Lõiguvaikefont" style:family="text">
      <style:text-properties fo:font-size="12pt" style:font-size-asian="12pt" style:font-size-complex="12pt" fo:background-color="#FFFFFF"/>
    </style:style>
    <style:style style:name="T397" style:parent-style-name="Lõiguvaikefont" style:family="text">
      <style:text-properties fo:font-size="12pt" style:font-size-asian="12pt" style:font-size-complex="12pt" fo:background-color="#FFFFFF"/>
    </style:style>
    <style:style style:name="P398" style:parent-style-name="Standard" style:family="paragraph">
      <style:paragraph-properties fo:margin-bottom="0.1388in" fo:line-height="100%"/>
    </style:style>
    <style:style style:name="T399" style:parent-style-name="Lõiguvaikefont" style:family="text">
      <style:text-properties fo:font-weight="bold" style:font-weight-asian="bold" fo:font-size="12pt" style:font-size-asian="12pt" style:font-size-complex="12pt"/>
    </style:style>
    <style:style style:name="T400" style:parent-style-name="Lõiguvaikefont" style:family="text">
      <style:text-properties fo:font-size="12pt" style:font-size-asian="12pt" style:font-size-complex="12pt"/>
    </style:style>
    <style:style style:name="T401" style:parent-style-name="Lõiguvaikefont" style:family="text">
      <style:text-properties fo:font-size="12pt" style:font-size-asian="12pt" style:font-size-complex="12pt"/>
    </style:style>
    <style:style style:name="T402" style:parent-style-name="Lõiguvaikefont" style:family="text">
      <style:text-properties fo:font-size="12pt" style:font-size-asian="12pt" style:font-size-complex="12pt"/>
    </style:style>
    <style:style style:name="P403" style:parent-style-name="Standard" style:family="paragraph">
      <style:paragraph-properties fo:margin-bottom="0.1388in" fo:line-height="100%"/>
    </style:style>
    <style:style style:name="T404" style:parent-style-name="Lõiguvaikefont" style:family="text">
      <style:text-properties fo:font-weight="bold" style:font-weight-asian="bold" fo:font-size="12pt" style:font-size-asian="12pt" style:font-size-complex="12pt" fo:background-color="#FFFFFF"/>
    </style:style>
    <style:style style:name="T405" style:parent-style-name="Lõiguvaikefont" style:family="text">
      <style:text-properties fo:font-size="12pt" style:font-size-asian="12pt" style:font-size-complex="12pt" fo:background-color="#FFFFFF"/>
    </style:style>
    <style:style style:name="T406" style:parent-style-name="Lõiguvaikefont" style:family="text">
      <style:text-properties fo:font-size="12pt" style:font-size-asian="12pt" style:font-size-complex="12pt" fo:background-color="#FFFFFF"/>
    </style:style>
    <style:style style:name="T407" style:parent-style-name="Lõiguvaikefont" style:family="text">
      <style:text-properties fo:font-size="12pt" style:font-size-asian="12pt" style:font-size-complex="12pt" fo:background-color="#FFFFFF"/>
    </style:style>
    <style:style style:name="P408" style:parent-style-name="Standard" style:family="paragraph">
      <style:paragraph-properties fo:margin-bottom="0.1388in" fo:line-height="100%"/>
    </style:style>
    <style:style style:name="T409" style:parent-style-name="Lõiguvaikefont" style:family="text">
      <style:text-properties fo:font-weight="bold" style:font-weight-asian="bold" fo:font-size="12pt" style:font-size-asian="12pt" style:font-size-complex="12pt"/>
    </style:style>
    <style:style style:name="T410" style:parent-style-name="Lõiguvaikefont" style:family="text">
      <style:text-properties fo:font-size="12pt" style:font-size-asian="12pt" style:font-size-complex="12pt"/>
    </style:style>
    <style:style style:name="T411" style:parent-style-name="Lõiguvaikefont" style:family="text">
      <style:text-properties fo:font-size="12pt" style:font-size-asian="12pt" style:font-size-complex="12pt"/>
    </style:style>
    <style:style style:name="T412" style:parent-style-name="Lõiguvaikefont" style:family="text">
      <style:text-properties fo:font-size="12pt" style:font-size-asian="12pt" style:font-size-complex="12pt"/>
    </style:style>
    <style:style style:name="P413" style:parent-style-name="Standard" style:family="paragraph">
      <style:paragraph-properties fo:margin-bottom="0.1388in" fo:line-height="100%"/>
    </style:style>
    <style:style style:name="T414" style:parent-style-name="Lõiguvaikefont" style:family="text">
      <style:text-properties fo:font-weight="bold" style:font-weight-asian="bold" fo:font-size="12pt" style:font-size-asian="12pt" style:font-size-complex="12pt"/>
    </style:style>
    <style:style style:name="T415" style:parent-style-name="Lõiguvaikefont" style:family="text">
      <style:text-properties fo:font-size="12pt" style:font-size-asian="12pt" style:font-size-complex="12pt"/>
    </style:style>
    <style:style style:name="T416" style:parent-style-name="Lõiguvaikefont" style:family="text">
      <style:text-properties fo:font-size="12pt" style:font-size-asian="12pt" style:font-size-complex="12pt"/>
    </style:style>
    <style:style style:name="T417" style:parent-style-name="Lõiguvaikefont" style:family="text">
      <style:text-properties fo:font-size="12pt" style:font-size-asian="12pt" style:font-size-complex="12pt"/>
    </style:style>
    <style:style style:name="P418" style:parent-style-name="Standard" style:family="paragraph">
      <style:paragraph-properties fo:margin-bottom="0.1388in" fo:line-height="100%"/>
    </style:style>
    <style:style style:name="T419" style:parent-style-name="Lõiguvaikefont" style:family="text">
      <style:text-properties fo:font-weight="bold" style:font-weight-asian="bold" fo:font-size="12pt" style:font-size-asian="12pt" style:font-size-complex="12pt"/>
    </style:style>
    <style:style style:name="T420" style:parent-style-name="Lõiguvaikefont" style:family="text">
      <style:text-properties fo:font-size="12pt" style:font-size-asian="12pt" style:font-size-complex="12pt"/>
    </style:style>
    <style:style style:name="T421" style:parent-style-name="Lõiguvaikefont" style:family="text">
      <style:text-properties fo:font-size="12pt" style:font-size-asian="12pt" style:font-size-complex="12pt"/>
    </style:style>
    <style:style style:name="T422" style:parent-style-name="Lõiguvaikefont" style:family="text">
      <style:text-properties fo:font-size="12pt" style:font-size-asian="12pt" style:font-size-complex="12pt"/>
    </style:style>
    <style:style style:name="P423" style:parent-style-name="Standard" style:family="paragraph">
      <style:paragraph-properties fo:margin-bottom="0.1388in" fo:line-height="100%"/>
    </style:style>
    <style:style style:name="T424" style:parent-style-name="Lõiguvaikefont" style:family="text">
      <style:text-properties fo:font-weight="bold" style:font-weight-asian="bold" fo:font-size="12pt" style:font-size-asian="12pt" style:font-size-complex="12pt"/>
    </style:style>
    <style:style style:name="T425" style:parent-style-name="Lõiguvaikefont" style:family="text">
      <style:text-properties fo:font-size="12pt" style:font-size-asian="12pt" style:font-size-complex="12pt"/>
    </style:style>
    <style:style style:name="T426" style:parent-style-name="Lõiguvaikefont" style:family="text">
      <style:text-properties fo:font-size="12pt" style:font-size-asian="12pt" style:font-size-complex="12pt"/>
    </style:style>
    <style:style style:name="T427" style:parent-style-name="Lõiguvaikefont" style:family="text">
      <style:text-properties fo:font-size="12pt" style:font-size-asian="12pt" style:font-size-complex="12pt"/>
    </style:style>
    <style:style style:name="P428" style:parent-style-name="Standard" style:family="paragraph">
      <style:paragraph-properties fo:margin-bottom="0.1388in" fo:line-height="100%"/>
    </style:style>
    <style:style style:name="T429" style:parent-style-name="Lõiguvaikefont" style:family="text">
      <style:text-properties fo:font-weight="bold" style:font-weight-asian="bold" fo:font-size="12pt" style:font-size-asian="12pt" style:font-size-complex="12pt"/>
    </style:style>
    <style:style style:name="T430" style:parent-style-name="Lõiguvaikefont" style:family="text">
      <style:text-properties fo:font-size="12pt" style:font-size-asian="12pt" style:font-size-complex="12pt"/>
    </style:style>
    <style:style style:name="P431" style:parent-style-name="Standard" style:family="paragraph">
      <style:paragraph-properties fo:margin-bottom="0.1388in" fo:line-height="100%"/>
      <style:text-properties fo:font-size="12pt" style:font-size-asian="12pt" style:font-size-complex="12pt"/>
    </style:style>
    <style:style style:name="P432" style:parent-style-name="Standard" style:family="paragraph">
      <style:paragraph-properties fo:margin-bottom="0.1388in" fo:line-height="100%"/>
    </style:style>
    <style:style style:name="T433" style:parent-style-name="Lõiguvaikefont" style:family="text">
      <style:text-properties fo:font-weight="bold" style:font-weight-asian="bold" fo:font-size="12pt" style:font-size-asian="12pt" style:font-size-complex="12pt"/>
    </style:style>
    <style:style style:name="T434" style:parent-style-name="Lõiguvaikefont" style:family="text">
      <style:text-properties fo:font-size="12pt" style:font-size-asian="12pt" style:font-size-complex="12pt"/>
    </style:style>
    <style:style style:name="P435" style:parent-style-name="Standard" style:family="paragraph">
      <style:paragraph-properties fo:margin-bottom="0.1388in" fo:line-height="100%"/>
    </style:style>
    <style:style style:name="T436" style:parent-style-name="Lõiguvaikefont" style:family="text">
      <style:text-properties fo:font-weight="bold" style:font-weight-asian="bold" fo:font-size="12pt" style:font-size-asian="12pt" style:font-size-complex="12pt" fo:background-color="#FFFFFF"/>
    </style:style>
    <style:style style:name="T437" style:parent-style-name="Lõiguvaikefont" style:family="text">
      <style:text-properties fo:font-size="12pt" style:font-size-asian="12pt" style:font-size-complex="12pt" fo:background-color="#FFFFFF"/>
    </style:style>
    <style:style style:name="T438" style:parent-style-name="Lõiguvaikefont" style:family="text">
      <style:text-properties fo:font-size="12pt" style:font-size-asian="12pt" style:font-size-complex="12pt" fo:background-color="#FFFFFF"/>
    </style:style>
    <style:style style:name="T439" style:parent-style-name="Lõiguvaikefont" style:family="text">
      <style:text-properties fo:font-size="12pt" style:font-size-asian="12pt" style:font-size-complex="12pt" fo:background-color="#FFFFFF"/>
    </style:style>
    <style:style style:name="P440" style:parent-style-name="Standard" style:family="paragraph">
      <style:paragraph-properties fo:margin-bottom="0.1388in" fo:line-height="100%"/>
    </style:style>
    <style:style style:name="T441" style:parent-style-name="Lõiguvaikefont" style:family="text">
      <style:text-properties fo:font-weight="bold" style:font-weight-asian="bold" fo:font-size="12pt" style:font-size-asian="12pt" style:font-size-complex="12pt"/>
    </style:style>
    <style:style style:name="T442" style:parent-style-name="Lõiguvaikefont" style:family="text">
      <style:text-properties fo:font-size="12pt" style:font-size-asian="12pt" style:font-size-complex="12pt"/>
    </style:style>
    <style:style style:name="T443" style:parent-style-name="Lõiguvaikefont" style:family="text">
      <style:text-properties fo:font-size="12pt" style:font-size-asian="12pt" style:font-size-complex="12pt"/>
    </style:style>
    <style:style style:name="T444" style:parent-style-name="Lõiguvaikefont" style:family="text">
      <style:text-properties fo:font-size="12pt" style:font-size-asian="12pt" style:font-size-complex="12pt"/>
    </style:style>
    <style:style style:name="P445" style:parent-style-name="Standard" style:family="paragraph">
      <style:paragraph-properties fo:margin-bottom="0.1388in" fo:line-height="100%"/>
    </style:style>
    <style:style style:name="T446" style:parent-style-name="Lõiguvaikefont" style:family="text">
      <style:text-properties fo:font-weight="bold" style:font-weight-asian="bold" fo:font-size="12pt" style:font-size-asian="12pt" style:font-size-complex="12pt" fo:background-color="#FFFFFF"/>
    </style:style>
    <style:style style:name="T447" style:parent-style-name="Lõiguvaikefont" style:family="text">
      <style:text-properties fo:font-size="12pt" style:font-size-asian="12pt" style:font-size-complex="12pt" fo:background-color="#FFFFFF"/>
    </style:style>
    <style:style style:name="T448" style:parent-style-name="Lõiguvaikefont" style:family="text">
      <style:text-properties fo:font-size="12pt" style:font-size-asian="12pt" style:font-size-complex="12pt" fo:background-color="#FFFFFF"/>
    </style:style>
    <style:style style:name="T449" style:parent-style-name="Lõiguvaikefont" style:family="text">
      <style:text-properties fo:font-size="12pt" style:font-size-asian="12pt" style:font-size-complex="12pt" fo:background-color="#FFFFFF"/>
    </style:style>
    <style:style style:name="P450" style:parent-style-name="Standard" style:family="paragraph">
      <style:paragraph-properties fo:margin-bottom="0.1388in" fo:line-height="100%"/>
    </style:style>
    <style:style style:name="T451" style:parent-style-name="Lõiguvaikefont" style:family="text">
      <style:text-properties fo:font-weight="bold" style:font-weight-asian="bold" fo:font-size="12pt" style:font-size-asian="12pt" style:font-size-complex="12pt"/>
    </style:style>
    <style:style style:name="T452" style:parent-style-name="Lõiguvaikefont" style:family="text">
      <style:text-properties fo:font-size="12pt" style:font-size-asian="12pt" style:font-size-complex="12pt"/>
    </style:style>
    <style:style style:name="P453" style:parent-style-name="Standard" style:family="paragraph">
      <style:paragraph-properties fo:margin-bottom="0.1388in" fo:line-height="100%"/>
    </style:style>
    <style:style style:name="T454" style:parent-style-name="Lõiguvaikefont" style:family="text">
      <style:text-properties fo:font-weight="bold" style:font-weight-asian="bold" fo:font-size="12pt" style:font-size-asian="12pt" style:font-size-complex="12pt" fo:background-color="#FFFFFF"/>
    </style:style>
    <style:style style:name="T455" style:parent-style-name="Lõiguvaikefont" style:family="text">
      <style:text-properties fo:font-size="12pt" style:font-size-asian="12pt" style:font-size-complex="12pt" fo:background-color="#FFFFFF"/>
    </style:style>
    <style:style style:name="T456" style:parent-style-name="Lõiguvaikefont" style:family="text">
      <style:text-properties fo:font-size="12pt" style:font-size-asian="12pt" style:font-size-complex="12pt" fo:background-color="#FFFFFF"/>
    </style:style>
    <style:style style:name="T457" style:parent-style-name="Lõiguvaikefont" style:family="text">
      <style:text-properties fo:font-size="12pt" style:font-size-asian="12pt" style:font-size-complex="12pt" fo:background-color="#FFFFFF"/>
    </style:style>
    <style:style style:name="P458" style:parent-style-name="Standard" style:family="paragraph">
      <style:paragraph-properties fo:margin-bottom="0.1388in" fo:line-height="100%"/>
    </style:style>
    <style:style style:name="T459" style:parent-style-name="Lõiguvaikefont" style:family="text">
      <style:text-properties fo:font-weight="bold" style:font-weight-asian="bold" fo:font-size="12pt" style:font-size-asian="12pt" style:font-size-complex="12pt"/>
    </style:style>
    <style:style style:name="T460" style:parent-style-name="Lõiguvaikefont" style:family="text">
      <style:text-properties fo:font-size="12pt" style:font-size-asian="12pt" style:font-size-complex="12pt"/>
    </style:style>
    <style:style style:name="T461" style:parent-style-name="Lõiguvaikefont" style:family="text">
      <style:text-properties fo:font-size="12pt" style:font-size-asian="12pt" style:font-size-complex="12pt"/>
    </style:style>
    <style:style style:name="T462" style:parent-style-name="Lõiguvaikefont" style:family="text">
      <style:text-properties fo:font-size="12pt" style:font-size-asian="12pt" style:font-size-complex="12pt"/>
    </style:style>
    <style:style style:name="P463" style:parent-style-name="Standard" style:family="paragraph">
      <style:paragraph-properties fo:margin-bottom="0.1388in" fo:line-height="100%"/>
    </style:style>
    <style:style style:name="T464" style:parent-style-name="Lõiguvaikefont" style:family="text">
      <style:text-properties fo:font-weight="bold" style:font-weight-asian="bold" fo:font-size="12pt" style:font-size-asian="12pt" style:font-size-complex="12pt" fo:background-color="#FFFFFF"/>
    </style:style>
    <style:style style:name="T465" style:parent-style-name="Lõiguvaikefont" style:family="text">
      <style:text-properties fo:font-size="12pt" style:font-size-asian="12pt" style:font-size-complex="12pt" fo:background-color="#FFFFFF"/>
    </style:style>
    <style:style style:name="P466" style:parent-style-name="Standard" style:family="paragraph">
      <style:paragraph-properties fo:margin-bottom="0.1388in" fo:line-height="100%"/>
    </style:style>
    <style:style style:name="T467" style:parent-style-name="Lõiguvaikefont" style:family="text">
      <style:text-properties fo:font-weight="bold" style:font-weight-asian="bold" fo:font-size="12pt" style:font-size-asian="12pt" style:font-size-complex="12pt"/>
    </style:style>
    <style:style style:name="T468" style:parent-style-name="Lõiguvaikefont" style:family="text">
      <style:text-properties fo:font-size="12pt" style:font-size-asian="12pt" style:font-size-complex="12pt"/>
    </style:style>
    <style:style style:name="P469" style:parent-style-name="Standard" style:family="paragraph">
      <style:paragraph-properties fo:margin-bottom="0.1388in" fo:line-height="100%"/>
    </style:style>
    <style:style style:name="T470" style:parent-style-name="Lõiguvaikefont" style:family="text">
      <style:text-properties fo:font-weight="bold" style:font-weight-asian="bold" fo:font-size="12pt" style:font-size-asian="12pt" style:font-size-complex="12pt"/>
    </style:style>
    <style:style style:name="T471" style:parent-style-name="Lõiguvaikefont" style:family="text">
      <style:text-properties fo:font-size="12pt" style:font-size-asian="12pt" style:font-size-complex="12pt"/>
    </style:style>
    <style:style style:name="P472" style:parent-style-name="Standard" style:family="paragraph">
      <style:paragraph-properties fo:margin-bottom="0.1388in" fo:line-height="100%"/>
    </style:style>
    <style:style style:name="T473" style:parent-style-name="Lõiguvaikefont" style:family="text">
      <style:text-properties fo:font-weight="bold" style:font-weight-asian="bold" fo:font-size="12pt" style:font-size-asian="12pt" style:font-size-complex="12pt" fo:background-color="#FFFFFF"/>
    </style:style>
    <style:style style:name="T474" style:parent-style-name="Lõiguvaikefont" style:family="text">
      <style:text-properties fo:font-size="12pt" style:font-size-asian="12pt" style:font-size-complex="12pt" fo:background-color="#FFFFFF"/>
    </style:style>
    <style:style style:name="T475" style:parent-style-name="Lõiguvaikefont" style:family="text">
      <style:text-properties fo:font-size="12pt" style:font-size-asian="12pt" style:font-size-complex="12pt" fo:background-color="#FFFFFF"/>
    </style:style>
    <style:style style:name="T476" style:parent-style-name="Lõiguvaikefont" style:family="text">
      <style:text-properties fo:font-size="12pt" style:font-size-asian="12pt" style:font-size-complex="12pt" fo:background-color="#FFFFFF"/>
    </style:style>
    <style:style style:name="P477" style:parent-style-name="Standard" style:family="paragraph">
      <style:paragraph-properties fo:margin-bottom="0.1388in" fo:line-height="100%"/>
    </style:style>
    <style:style style:name="T478" style:parent-style-name="Lõiguvaikefont" style:family="text">
      <style:text-properties fo:font-weight="bold" style:font-weight-asian="bold" fo:font-size="12pt" style:font-size-asian="12pt" style:font-size-complex="12pt"/>
    </style:style>
    <style:style style:name="T479" style:parent-style-name="Lõiguvaikefont" style:family="text">
      <style:text-properties fo:font-size="12pt" style:font-size-asian="12pt" style:font-size-complex="12pt"/>
    </style:style>
    <style:style style:name="T480" style:parent-style-name="Lõiguvaikefont" style:family="text">
      <style:text-properties fo:font-size="12pt" style:font-size-asian="12pt" style:font-size-complex="12pt"/>
    </style:style>
    <style:style style:name="T481" style:parent-style-name="Lõiguvaikefont" style:family="text">
      <style:text-properties fo:font-size="12pt" style:font-size-asian="12pt" style:font-size-complex="12pt"/>
    </style:style>
    <style:style style:name="P482" style:parent-style-name="Standard" style:family="paragraph">
      <style:paragraph-properties fo:margin-bottom="0.1388in" fo:line-height="100%"/>
    </style:style>
    <style:style style:name="T483" style:parent-style-name="Lõiguvaikefont" style:family="text">
      <style:text-properties fo:font-weight="bold" style:font-weight-asian="bold" fo:font-size="12pt" style:font-size-asian="12pt" style:font-size-complex="12pt" fo:background-color="#FFFFFF"/>
    </style:style>
    <style:style style:name="T484" style:parent-style-name="Lõiguvaikefont" style:family="text">
      <style:text-properties fo:font-size="12pt" style:font-size-asian="12pt" style:font-size-complex="12pt" fo:background-color="#FFFFFF"/>
    </style:style>
    <style:style style:name="P485" style:parent-style-name="Standard" style:family="paragraph">
      <style:paragraph-properties fo:margin-bottom="0.1388in" fo:line-height="100%"/>
    </style:style>
    <style:style style:name="T486" style:parent-style-name="Lõiguvaikefont" style:family="text">
      <style:text-properties fo:font-weight="bold" style:font-weight-asian="bold" fo:font-size="12pt" style:font-size-asian="12pt" style:font-size-complex="12pt"/>
    </style:style>
    <style:style style:name="T487" style:parent-style-name="Lõiguvaikefont" style:family="text">
      <style:text-properties fo:font-size="12pt" style:font-size-asian="12pt" style:font-size-complex="12pt"/>
    </style:style>
    <style:style style:name="P488" style:parent-style-name="Standard" style:family="paragraph">
      <style:paragraph-properties fo:margin-bottom="0.1388in" fo:line-height="100%"/>
    </style:style>
    <style:style style:name="T489" style:parent-style-name="Lõiguvaikefont" style:family="text">
      <style:text-properties fo:font-weight="bold" style:font-weight-asian="bold" fo:font-size="12pt" style:font-size-asian="12pt" style:font-size-complex="12pt"/>
    </style:style>
    <style:style style:name="T490" style:parent-style-name="Lõiguvaikefont" style:family="text">
      <style:text-properties fo:font-size="12pt" style:font-size-asian="12pt" style:font-size-complex="12pt"/>
    </style:style>
    <style:style style:name="T491" style:parent-style-name="Lõiguvaikefont" style:family="text">
      <style:text-properties fo:font-size="12pt" style:font-size-asian="12pt" style:font-size-complex="12pt"/>
    </style:style>
    <style:style style:name="T492" style:parent-style-name="Lõiguvaikefont" style:family="text">
      <style:text-properties fo:font-size="12pt" style:font-size-asian="12pt" style:font-size-complex="12pt"/>
    </style:style>
    <style:style style:name="P493" style:parent-style-name="Standard" style:family="paragraph">
      <style:paragraph-properties fo:margin-bottom="0.1388in" fo:line-height="100%"/>
    </style:style>
    <style:style style:name="T494" style:parent-style-name="Lõiguvaikefont" style:family="text">
      <style:text-properties fo:font-weight="bold" style:font-weight-asian="bold" fo:font-size="12pt" style:font-size-asian="12pt" style:font-size-complex="12pt"/>
    </style:style>
    <style:style style:name="T495" style:parent-style-name="Lõiguvaikefont" style:family="text">
      <style:text-properties fo:font-size="12pt" style:font-size-asian="12pt" style:font-size-complex="12pt"/>
    </style:style>
    <style:style style:name="P496" style:parent-style-name="Standard" style:family="paragraph">
      <style:paragraph-properties fo:margin-bottom="0.1388in" fo:line-height="100%"/>
    </style:style>
    <style:style style:name="T497" style:parent-style-name="Lõiguvaikefont" style:family="text">
      <style:text-properties fo:font-weight="bold" style:font-weight-asian="bold" fo:font-size="12pt" style:font-size-asian="12pt" style:font-size-complex="12pt"/>
    </style:style>
    <style:style style:name="T498" style:parent-style-name="Lõiguvaikefont" style:family="text">
      <style:text-properties fo:font-size="12pt" style:font-size-asian="12pt" style:font-size-complex="12pt"/>
    </style:style>
    <style:style style:name="T499" style:parent-style-name="Lõiguvaikefont" style:family="text">
      <style:text-properties fo:font-size="12pt" style:font-size-asian="12pt" style:font-size-complex="12pt"/>
    </style:style>
    <style:style style:name="T500" style:parent-style-name="Lõiguvaikefont" style:family="text">
      <style:text-properties fo:font-size="12pt" style:font-size-asian="12pt" style:font-size-complex="12pt"/>
    </style:style>
    <style:style style:name="P501" style:parent-style-name="Standard" style:family="paragraph">
      <style:paragraph-properties fo:margin-bottom="0.1388in" fo:line-height="100%"/>
      <style:text-properties fo:font-size="12pt" style:font-size-asian="12pt" style:font-size-complex="12pt"/>
    </style:style>
    <style:style style:name="P502" style:parent-style-name="Standard" style:family="paragraph">
      <style:paragraph-properties fo:margin-bottom="0.1388in" fo:line-height="100%"/>
    </style:style>
    <style:style style:name="T503" style:parent-style-name="Lõiguvaikefont" style:family="text">
      <style:text-properties fo:font-weight="bold" style:font-weight-asian="bold" fo:font-size="12pt" style:font-size-asian="12pt" style:font-size-complex="12pt"/>
    </style:style>
    <style:style style:name="T504" style:parent-style-name="Lõiguvaikefont" style:family="text">
      <style:text-properties fo:font-size="12pt" style:font-size-asian="12pt" style:font-size-complex="12pt"/>
    </style:style>
    <style:style style:name="P505" style:parent-style-name="Standard" style:family="paragraph">
      <style:paragraph-properties fo:margin-bottom="0.1388in" fo:line-height="100%"/>
    </style:style>
    <style:style style:name="T506" style:parent-style-name="Lõiguvaikefont" style:family="text">
      <style:text-properties fo:font-weight="bold" style:font-weight-asian="bold" fo:font-size="12pt" style:font-size-asian="12pt" style:font-size-complex="12pt"/>
    </style:style>
    <style:style style:name="T507" style:parent-style-name="Lõiguvaikefont" style:family="text">
      <style:text-properties fo:font-weight="bold" style:font-weight-asian="bold" fo:font-size="12pt" style:font-size-asian="12pt" style:font-size-complex="12pt"/>
    </style:style>
    <style:style style:name="T508" style:parent-style-name="Lõiguvaikefont" style:family="text">
      <style:text-properties fo:font-weight="bold" style:font-weight-asian="bold" fo:font-size="12pt" style:font-size-asian="12pt" style:font-size-complex="12pt"/>
    </style:style>
    <style:style style:name="T509" style:parent-style-name="Lõiguvaikefont" style:family="text">
      <style:text-properties fo:font-size="12pt" style:font-size-asian="12pt" style:font-size-complex="12pt"/>
    </style:style>
    <style:style style:name="T510" style:parent-style-name="Lõiguvaikefont" style:family="text">
      <style:text-properties fo:font-size="12pt" style:font-size-asian="12pt" style:font-size-complex="12pt"/>
    </style:style>
    <style:style style:name="T511" style:parent-style-name="Lõiguvaikefont" style:family="text">
      <style:text-properties fo:font-size="12pt" style:font-size-asian="12pt" style:font-size-complex="12pt"/>
    </style:style>
    <style:style style:name="P512" style:parent-style-name="Standard" style:family="paragraph">
      <style:paragraph-properties fo:margin-bottom="0.1388in" fo:line-height="100%"/>
    </style:style>
    <style:style style:name="T513" style:parent-style-name="Lõiguvaikefont" style:family="text">
      <style:text-properties fo:font-weight="bold" style:font-weight-asian="bold" fo:font-size="12pt" style:font-size-asian="12pt" style:font-size-complex="12pt"/>
    </style:style>
    <style:style style:name="T514" style:parent-style-name="Lõiguvaikefont" style:family="text">
      <style:text-properties fo:font-size="12pt" style:font-size-asian="12pt" style:font-size-complex="12pt"/>
    </style:style>
    <style:style style:name="P515" style:parent-style-name="Standard" style:family="paragraph">
      <style:paragraph-properties fo:margin-bottom="0.1388in" fo:line-height="100%"/>
      <style:text-properties fo:font-size="12pt" style:font-size-asian="12pt" style:font-size-complex="12pt"/>
    </style:style>
    <style:style style:name="P516" style:parent-style-name="Standard" style:family="paragraph">
      <style:paragraph-properties fo:margin-bottom="0.1388in" fo:line-height="100%"/>
      <style:text-properties fo:font-size="12pt" style:font-size-asian="12pt" style:font-size-complex="12pt"/>
    </style:style>
    <style:style style:name="P517" style:parent-style-name="Standard" style:family="paragraph">
      <style:paragraph-properties fo:margin-bottom="0.1388in" fo:line-height="100%"/>
      <style:text-properties fo:font-size="12pt" style:font-size-asian="12pt" style:font-size-complex="12pt"/>
    </style:style>
    <style:style style:name="P518" style:parent-style-name="Standard" style:family="paragraph">
      <style:paragraph-properties fo:margin-bottom="0.1388in" fo:line-height="100%"/>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_mdj9slb23mtz"/><text:bookmark-end text:name="_mdj9slb23mtz"/><text:span text:style-name="T2">Raamatusoovitused mitmekesisuse teemal</text:span></text:h>
      <text:p text:style-name="Standard"><text:span text:style-name="T3">Eesti Inimõiguste Keskus on töötajate ja sõprade abiga kokku pannud väikese valiku raamatutest, mis võiksid avada maailma kirjusust, inimeste mitmekesisust ja ehk ka laiendada vahel kitsaid piire, mis inimeseks olemisele seatud on. Aga eks lõppeks leiab igast raamatust midagi, millega samastuda, millest ehmuda või millele vastanduda. Lühitutvustused pealkirjade järel on kirjutanud iga konkreetse teose soovitaja.</text:span></text:p>
      <text:p text:style-name="P4"/>
      <text:p text:style-name="Standard"><text:span text:style-name="T5">Kui tahad jagada oma lugemiselamust mõnel eelmainitud teemal, siis pane oma soovitus teele<text:s/></text:span><text:a xlink:href="https://forms.gle/83h9wg9bTdE1urNR8" office:target-frame-name="_top" xlink:show="replace"><text:span text:style-name="T6">siin</text:span></text:a><text:span text:style-name="T7">! Palume nimekirja lisada vaid eestikeelseid teoseid.</text:span></text:p>
      <text:p text:style-name="Standard"/>
      <text:p text:style-name="Standard"><draw:custom-shape svg:x="0in" svg:y="0in" svg:width="0.00069in" svg:height="0.02083in" draw:id="id0" draw:style-name="a4" draw:name="Ristkülik 1106642871" text:anchor-type="as-char"><svg:title/><svg:desc/><text:p text:style-name="Normaallaad"/><draw:enhanced-geometry draw:type="non-primitive" svg:viewBox="0 0 21600 21600" draw:enhanced-path="M 0 0 L 21600 0 21600 21600 0 21600 Z N"/></draw:custom-shape></text:p>
      <text:p text:style-name="P8"><text:span text:style-name="T9">💻</text:span><text:span text:style-name="T10"><text:s/>e-raamat, olemas Elisa Raamatus</text:span></text:p>
      <text:h text:style-name="Pealkiri2" text:outline-level="2"><text:bookmark-start text:name="_2kutihee2b5y"/><text:bookmark-end text:name="_2kutihee2b5y"/>Lastele ja noortele</text:h>
      <text:p text:style-name="P11"><text:span text:style-name="T12">Anne-Mari Alver</text:span><text:span text:style-name="T13"><text:s/>“</text:span><text:a xlink:href="https://www.goodreads.com/book/show/43502839-meie-teistmoodi-vanemad" office:target-frame-name="_top" xlink:show="replace"><text:span text:style-name="T14">Meie teistmoodi vanemad</text:span></text:a><text:span text:style-name="T15">” (2018) - eri tüüpi perekondade lood.</text:span></text:p>
      <text:p text:style-name="P16"><text:span text:style-name="T17">Ben Brooks</text:span><text:span text:style-name="T18"><text:s/>“</text:span><text:a xlink:href="https://www.goodreads.com/book/show/43310798-lood-poistest-kes-julgesid-erineda" office:target-frame-name="_top" xlink:show="replace"><text:span text:style-name="T19">Lood poistest, kes julgesid erineda</text:span></text:a><text:span text:style-name="T20">” (2018) - laiem vaade sellele, milline üks poiss saab ja võib olla. Aitab ületada kitsaid soorolle.</text:span></text:p>
      <text:p text:style-name="P21"><text:span text:style-name="T22">Kimberly Brubaker Bradley</text:span><text:span text:style-name="T23"><text:s/>“</text:span><text:a xlink:href="https://www.goodreads.com/book/show/59536246-ed-hundid?from_search=true&amp;from_srp=true&amp;qid=obL2dwZ59L&amp;rank=1" office:target-frame-name="_top" xlink:show="replace"><text:span text:style-name="T24">Õed hundid</text:span></text:a><text:span text:style-name="T25">” (2021) - lugu kahest õest, keda seob armastus teineteise vastu ja ühised traumad. Lugu seksuaalsest väärkohtlemisest, abi otsimisest ja leidmisest.</text:span></text:p>
      <text:p text:style-name="P26"><text:span text:style-name="T27">Sofia Chanfreau</text:span><text:span text:style-name="T28"><text:s/>„Kaelkirjaku süda on uskumatult suur“ (2023) – maagilise realismi võtmes lugu igatsusest perekonna ja selle järele, et sind nähtaks ja armastataks sellena, kes sa oled.</text:span></text:p>
      <text:p text:style-name="P29"><text:span text:style-name="T30">Larõssa Denõssenko, Maria Foja</text:span><text:span text:style-name="T31"><text:s/>"Maia ja sõbrad" (2022) – Ukraina inimõiguslase muhe pildiraamat laste õigusest elada turvaliselt ja armastatuna, olenemata sellest, mitu vanemat neil on, kas nad on sõja või emigratsiooni tõttu lähedastest eraldatud või pidanud kodumaalt põgenema. Paljud lapsed on kogenud leina ja kaotust, kuid keegi ei saa neilt võtta õigust unistada.</text:span></text:p>
      <text:p text:style-name="P32"><text:span text:style-name="T33">Elena Favilli, Francesca Cavallo</text:span><text:span text:style-name="T34"><text:s/>“</text:span><text:a xlink:href="https://www.goodreads.com/book/show/43469110-unejutud-m-ssumeelsetele-t-drukutele" office:target-frame-name="_top" xlink:show="replace"><text:span text:style-name="T35">Unejutud mässumeelsetele tüdrukutele</text:span></text:a><text:span text:style-name="T36">” (2018) - laiem vaade sellele, milline üks tüdruk saab ja võib olla. Aitab ületada kitsaid soorolle.</text:span></text:p>
      <text:p text:style-name="P37"><text:span text:style-name="T38">Mark Haddon</text:span><text:span text:style-name="T39"><text:s/>“</text:span><text:a xlink:href="https://www.goodreads.com/book/show/12300460-kentsakas-juhtum-koeraga-isel-ajal?ref=nav_sb_ss_1_48" office:target-frame-name="_top" xlink:show="replace"><text:span text:style-name="T40">Kentsakas juhtum koeraga öisel ajal</text:span></text:a><text:span text:style-name="T41">” (2003) - omamoodi mõrvajuhtumi uurimise raamat, kus mõrvatud on koer ja mõrvarelv on aiahark. Uurijaks ja jutustajaks<text:s/></text:span><text:soft-page-break/><text:span text:style-name="T42">on viieteistkümne aastane autistlik Christopher.</text:span></text:p>
      <text:p text:style-name="P43"><text:span text:style-name="T44">Riikka Jäntti</text:span><text:span text:style-name="T45"><text:s/>“</text:span><text:a xlink:href="https://www.goodreads.com/book/show/53135455-v-ike-hiir-s-idab-maale" office:target-frame-name="_top" xlink:show="replace"><text:span text:style-name="T46">Väike hiir sõidab maale</text:span></text:a><text:span text:style-name="T47">” (2021), “</text:span><text:a xlink:href="https://www.goodreads.com/book/show/58635203-v-ikese-hiire-p-ev" office:target-frame-name="_top" xlink:show="replace"><text:span text:style-name="T48">Väikse hiire päev</text:span></text:a><text:span text:style-name="T49">”, “</text:span><text:a xlink:href="https://www.goodreads.com/book/show/52714240-v-ikese-hiire-j-ulud" office:target-frame-name="_top" xlink:show="replace"><text:span text:style-name="T50">Väikese hiire jõulud</text:span></text:a><text:span text:style-name="T51">” jt väikse hiire lood (väikelapsele) - imeliselt illustreeritud lood väikesest hiirest, kes elab kahekesi oma emaga.</text:span></text:p>
      <text:p text:style-name="P52"><text:span text:style-name="T53">Margus Karu</text:span><text:span text:style-name="T54"><text:s/>“</text:span><text:a xlink:href="https://www.goodreads.com/book/show/36104600-hobune-henry-unen-gu" office:target-frame-name="_top" xlink:show="replace"><text:span text:style-name="T55">Hobune Henry unenägu</text:span></text:a><text:span text:style-name="T56">” (2017) - raamat sõprusest ja unistustest ja sellest, et sõbrad võib leida sealt, kust esmalt ei arvagi neid leidvat.</text:span></text:p>
      <text:p text:style-name="P57"><text:span text:style-name="T58">Torben Kuhlmann, Suzanne Levesque</text:span><text:span text:style-name="T59"><text:s/>„Lindbergh. Seikluslugu lendavast hiirest“ (2022) – Lugu sellest, et kõik on võimalik, kui endasse uskuda ja piisavalt vaeva näha – nii saavad teoks ka kõige julgemad unistused.</text:span></text:p>
      <text:p text:style-name="P60"><text:span text:style-name="T61">Astrid Lindgren</text:span><text:span text:style-name="T62"><text:s/>“</text:span><text:a xlink:href="https://www.goodreads.com/book/show/14289003-vennad-l-vis-damed-r-vlit-tar-ronja" office:target-frame-name="_top" xlink:show="replace"><text:span text:style-name="T63">Röövlitütar Ronja</text:span></text:a><text:span text:style-name="T64">” (1987) - lastekirjanduse klassika, kus Ronja julgelt traditsioonilise tüdruku norme ületab, taustaks tema sõprus Birkiga ning suhe oma ema ja isaga.</text:span></text:p>
      <text:p text:style-name="P65"><text:span text:style-name="T66">Iuliia Lobysheva</text:span><text:span text:style-name="T67"><text:s/>„Arion Rufus или испанский слизень“ (2023) – venekeelne lasteraamat sõprusest erinevate olendite vahel.</text:span></text:p>
      <text:p text:style-name="P68"><text:span text:style-name="T69">Lembe Mõttus</text:span><text:span text:style-name="T70"><text:s text:c="2"/>„Muna seiklused Kreekas“ (2021), „Muna seiklused Lapimaal“ (2022) – sarja raamatud tutvustavad vahvate tegelaste ja lõbusate seikluste kaudu eri riikide kultuuri, toitu ja kombeid.</text:span></text:p>
      <text:p text:style-name="P71"><text:span text:style-name="T72">Piret Raud</text:span><text:span text:style-name="T73"><text:s/>“</text:span><text:a xlink:href="https://www.goodreads.com/book/show/17452320-teistmoodi-printsessilood?ref=nav_sb_ss_1_14" office:target-frame-name="_top" xlink:show="replace"><text:span text:style-name="T74">Teistmoodi printsessi lood</text:span></text:a><text:span text:style-name="T75">” - lood isemoodi printsessidest, mis lõhuvad tavapärase arusaama printsessist.</text:span></text:p>
      <text:p text:style-name="P76"><text:span text:style-name="T77">Jens Sigsgaard</text:span><text:span text:style-name="T78"><text:s/>“</text:span><text:a xlink:href="https://www.goodreads.com/book/show/17376622-palle-ksi-maailmas?from_search=true&amp;from_srp=true&amp;qid=bu1EUEi8nD&amp;rank=1" office:target-frame-name="_top" xlink:show="replace"><text:span text:style-name="T79">Palle üksi maailmas</text:span></text:a><text:span text:style-name="T80">” - raamat sellest, millist rikkust toovad meie ellu sõprused ja meile lähedased.</text:span></text:p>
      <text:p text:style-name="P81"><text:span text:style-name="T82">Maria Turtschaninoff<text:s/></text:span><text:span text:style-name="T83">"</text:span><text:a xlink:href="https://www.goodreads.com/book/show/34843948-maresi?from_search=true&amp;from_srp=true&amp;qid=r9iNxylL1n&amp;rank=1" office:target-frame-name="_top" xlink:show="replace"><text:span text:style-name="T84">Maresi</text:span></text:a><text:span text:style-name="T85">" (2014) ja "</text:span><text:a xlink:href="https://www.goodreads.com/book/show/42391288-naondel?from_search=true&amp;from_srp=true&amp;qid=WV0cgrDI1P&amp;rank=1" office:target-frame-name="_top" xlink:show="replace"><text:span text:style-name="T86">Naondel</text:span></text:a><text:span text:style-name="T87">" (2016) - utopia naistest, kes loovad ühel saarel oma kogukonna. Sobib nii teismelistele kui noortele täiskasvanutele ja teistele fantaasiakirjandust armastavatele lugejatele.</text:span></text:p>
      <text:p text:style-name="P88"><text:span text:style-name="T89">Kätlin Vainola</text:span><text:span text:style-name="T90"><text:s/>“</text:span><text:a xlink:href="https://www.goodreads.com/book/show/43248870-lood-julgetest-eesti-t-drukutest" office:target-frame-name="_top" xlink:show="replace"><text:span text:style-name="T91">Lood julgetest Eesti tüdrukutest</text:span></text:a><text:span text:style-name="T92">” (2018) - raamat annab laiema vaate sellele, milline üks tüdruk saab ja võib olla. Aitab ületada kitsaid soorolle.</text:span></text:p>
      <text:p text:style-name="P93"><text:span text:style-name="T94">Przemysław Wechterowicz</text:span><text:span text:style-name="T95"><text:s/>„Olla nagu tiiger“ (2021) – tiiger olla ei ole niisama lihtne. See on küll ülimalt põnev, köitev ja kaasakiskuv, aga mitte lihtne.</text:span></text:p>
      <text:p text:style-name="P96"><text:span text:style-name="T97">Martin Widmark, Emilia Dziubak</text:span><text:span text:style-name="T98"><text:s/>„Pikk teekond“ (2022) – kaunis ja sügavamõtteline lugu lähedase kaotamisest, leinast ja uuest algusest.</text:span></text:p>
      <text:p text:style-name="P99"><draw:custom-shape svg:x="0in" svg:y="0in" svg:width="0.00069in" svg:height="0.02083in" draw:id="id1" draw:style-name="a5" draw:name="Ristkülik 1556563366" text:anchor-type="as-char"><svg:title/><svg:desc/><text:p text:style-name="Normaallaad"/><draw:enhanced-geometry draw:type="non-primitive" svg:viewBox="0 0 21600 21600" draw:enhanced-path="M 0 0 L 21600 0 21600 21600 0 21600 Z N"/></draw:custom-shape></text:p>
      <text:h text:style-name="Pealkiri2" text:outline-level="2"><text:bookmark-start text:name="_ut7ms9962lx5"/><text:bookmark-end text:name="_ut7ms9962lx5"/>Täiskasvanutele</text:h>
      <text:h text:style-name="Pealkiri3" text:outline-level="3"><text:bookmark-start text:name="_bicl2ft3g8s5"/><text:bookmark-end text:name="_bicl2ft3g8s5"/>Ilukirjandus</text:h>
      <text:p text:style-name="P100"><text:span text:style-name="T101">Chinua Achebe</text:span><text:span text:style-name="T102"><text:s/>„Kõik vajub koost“ (2018) – Nigeeria koloniseerimisest 20.sajandi lõpus.</text:span></text:p>
      <text:p text:style-name="P103"><text:span text:style-name="T104">Chimamanda Ngozi Adichie</text:span><text:span text:style-name="T105"><text:s/>„Americanah“ (2013) – ingliskeelne novell <text:s/>noorest Nigeeria naisest, kes lahkub olude sunnil oma kodumaalt Ameerika Ühendriikidesse, kus kogeb esimest korda elus rassismi ning avastab mida tähendab olla „must inimene“.</text:span></text:p>
      <text:p text:style-name="P106"><text:span text:style-name="T107">Chimamanda Ngozi Adichie</text:span><text:span text:style-name="T108"><text:s/>“</text:span><text:a xlink:href="https://www.goodreads.com/book/show/39331533-pool-kollast-p-ikest?ref=nav_sb_ss_1_20" office:target-frame-name="_top" xlink:show="replace"><text:span text:style-name="T109">Pool kollast päikest</text:span></text:a><text:span text:style-name="T110">” (2006) - kolme tegelase traagilised lood Nigeeriat 1960. aastatel raputanud kodusõja ja vägivallalaine ajal.<text:s/></text:span><text:span text:style-name="T111">Eepiline, ambitsioonikas ja meisterlik romaan moraalsest vastutusest, koloniaalajastu lõpust, rahvuslikust kuuluvusest, klassist ja rassist – ning sellest, kuidas armastus muudab kõike veel keerulisemaks.</text:span></text:p>
      <text:p text:style-name="P112"><text:span text:style-name="T113">Chimamanda Ngozi Adichie</text:span><text:span text:style-name="T114"><text:s/>„Purple Hibiscus“ (2003) – ingliskeelne novell noorukiea emotsionaalsest segadusest, võimsatest perekondlikest sidemetest ja säravast vabaduse lubadusest.</text:span></text:p>
      <text:p text:style-name="P115"><text:span text:style-name="T116">Aravind Adiga</text:span><text:span text:style-name="T117"><text:s/>„Valge tiiger“ (2009) – värvikas kirjeldus Indias tänapäevalgi valitsevast kastide süsteemist, kus kast määrab inimese saatuse.</text:span></text:p>
      <text:p text:style-name="P118"><text:span text:style-name="T119">Vahur Afanasjev</text:span><text:span text:style-name="T120"><text:s/>„Serafima ja Bogdan“ (2017) – peipsiäärsete vanausuliste elust ja kannatustest nõukogude okupatsiooni saabudes.</text:span></text:p>
      <text:p text:style-name="P121"><text:span text:style-name="T122">Ingeborg Arvola</text:span><text:span text:style-name="T123"><text:s/>„Nuga tulle“ (2024) – ajalooline romaan tööst ja armastusest, tugevast ühtekuuluvusest ja vabast erootikast, vastuoludest üksikisiku ja ametivõimude vahel.</text:span></text:p>
      <text:p text:style-name="P124"><text:span text:style-name="T125">💻<text:s/></text:span><text:span text:style-name="T126">Fredrik Backman</text:span><text:span text:style-name="T127"><text:s/>"</text:span><text:a xlink:href="https://www.goodreads.com/book/show/50722033-revil-inimesed?from_search=true&amp;from_srp=true&amp;qid=znx661djNr&amp;rank=1" office:target-frame-name="_top" xlink:show="replace"><text:span text:style-name="T128">Ärevil inimesed</text:span></text:a><text:span text:style-name="T129">" (2019) - vaimukas lugu sellest, kuidas erinevad inimesed erandlikus olukorras koos tegutsevad ja üksteist aitavad.</text:span></text:p>
      <text:p text:style-name="P130"><text:span text:style-name="T131">James Baldwin</text:span><text:span text:style-name="T132"><text:s/>"Giovanni tuba" (1956) – Pariisis elava ameeriklase Davidi elust, tunnetest ning pettumust valmistavatest mees- ja naissuhetest.</text:span></text:p>
      <text:p text:style-name="P133"><text:span text:style-name="T134">Sebastian Barry</text:span><text:span text:style-name="T135"><text:s/>"</text:span><text:a xlink:href="https://www.goodreads.com/book/show/45027025-otsata-p-evade-aegu" office:target-frame-name="_top" xlink:show="replace"><text:span text:style-name="T136">Otsata päevade aegu</text:span></text:a><text:span text:style-name="T137">" (2016)</text:span></text:p>
      <text:p text:style-name="P138"><text:span text:style-name="T139">Harriet Beecher Stowe</text:span><text:span text:style-name="T140"><text:s/>"Onu Tomi onnike" (1852) – sentimentaalne romaan orjuse tegelikkusest, kinnitades samas, et kristlik armastus võib ületada midagi nii hävitavat nagu kaasinimeste orjastamine.</text:span></text:p>
      <text:p text:style-name="P141"><text:span text:style-name="T142">💻<text:s/></text:span><text:span text:style-name="T143">Lucia Berlin</text:span><text:span text:style-name="T144"><text:s/>“</text:span><text:a xlink:href="https://www.goodreads.com/book/show/61059065-koduabilise-k-siraamat" office:target-frame-name="_top" xlink:show="replace"><text:span text:style-name="T145">Koduabilise käsiraamat</text:span></text:a><text:span text:style-name="T146">” (2022)</text:span></text:p>
      <text:p text:style-name="P147"><text:span text:style-name="T148">Kay Bratt</text:span><text:span text:style-name="T149"><text:s/>„Iseendale truu“ (2020) – ema saladus ja tütre otsirännak.</text:span></text:p>
      <text:p text:style-name="P150"><text:span text:style-name="T151">Pearl Buck</text:span><text:span text:style-name="T152"><text:s/>„Naiste paviljon“ (1995) – suure, jõuka, vanu tavasid austava hiina perekonna lugu.</text:span></text:p>
      <text:p text:style-name="P153"><text:span text:style-name="T154">Minna Canth</text:span><text:a xlink:href="https://finst.ee/event/raamatuklubi-minna-canthi-vaene-rahvas/" office:target-frame-name="_top" xlink:show="replace"><text:span text:style-name="T155"><text:s/>“Vaene rahvas”</text:span></text:a><text:span text:style-name="T156"><text:s/>(1960) - Soome esimese naisõiguslase terav sotsiaalkriitika.</text:span></text:p>
      <text:p text:style-name="P157"><text:span text:style-name="T158">Jung Chang</text:span><text:span text:style-name="T159"><text:s/>“</text:span><text:a xlink:href="https://www.goodreads.com/book/show/16125575-metsluiged?ref=nav_sb_ss_1_10" office:target-frame-name="_top" xlink:show="replace"><text:span text:style-name="T160">Metsluiged: Hiinamaa kolm tütart</text:span></text:a><text:span text:style-name="T161">” - kolme erineva generatsiooni hiinlanna lood, taustaks 20. sajandi Hiina.</text:span></text:p>
      <text:p text:style-name="P162"><text:span text:style-name="T163">Maryse Condé</text:span><text:span text:style-name="T164"><text:s/>„Mangroovi ületamine“ (2023) – <text:s/>Guadeloupe kirev ajalugu ja keerukad inimsuhted: väikesel saarel elavad kõrvuti Aafrika orjade, India sisserännanute ja Prantsuse kolonisaatorite järeltulijad ning Haiti lihttöölised.</text:span></text:p>
      <text:p text:style-name="P165"><text:span text:style-name="T166">💻</text:span><text:span text:style-name="T167">Tsitsi Dangarembg</text:span><text:span text:style-name="T168">a</text:span><text:a xlink:href="https://www.loominguraamatukogu.ee/31-34-2021-tsitsi-dangarembga-narvilised-olud/" office:target-frame-name="_top" xlink:show="replace"><text:span text:style-name="T169"><text:s/>“Närvilised olud”</text:span></text:a><text:span text:style-name="T170"><text:s/>(2021) - esimene Zimbabwest pärit mustanahalise naise inglise keeles avaldatud raamat. Põhiteemadeks sooline kuuluvus ning kolonialism.</text:span></text:p>
      <text:p text:style-name="P171"><text:span text:style-name="T172">💻<text:s/></text:span><text:span text:style-name="T173">Bernardine Evaristo</text:span><text:a xlink:href="https://kultuur.err.ee/1608750979/karl-martin-sinijarve-raamatusoovitused-tudruk-naine-keegi-teine-on-tihe-tohus-kute" office:target-frame-name="_top" xlink:show="replace"><text:span text:style-name="T174"><text:s/>“Tüdruk, naine, keegi teine”</text:span></text:a><text:span text:style-name="T175"><text:s/>(2022) - risti ja põiki läbi kogu Inglismaa, enam kui sajandi vältel, jälgib see romaan kaheteistkümne naise elu, saatust ja valikuid. Lugu erineva taustaga Briti naistest.</text:span></text:p>
      <text:p text:style-name="P176"><text:span text:style-name="T177">Fannie Flagg</text:span><text:span text:style-name="T178"><text:s/>"Fried green tomatoes at the Whistle Stop cafe" (1987) – ingliskeelne romaan uurib naiste vananemist, afroameeriklaste väljakutseid 1920.aastatest 1980. aastate lõpuni ning omavahelisi suhteid.</text:span></text:p>
      <text:p text:style-name="P179"><text:span text:style-name="T180">Jean-Louis Fournier</text:span><text:span text:style-name="T181"><text:s/>“</text:span><text:a xlink:href="https://www.goodreads.com/book/show/13617450-issi-kus-me-l-hme?from_search=true&amp;from_srp=true&amp;qid=83omgfePzr&amp;rank=1" office:target-frame-name="_top" xlink:show="replace"><text:span text:style-name="T182">Issi, kus me lähme?</text:span></text:a><text:span text:style-name="T183">” - pühendatud autori kahele raske puudega pojale.</text:span></text:p>
      <text:p text:style-name="P184"><text:span text:style-name="T185">Romain Gary</text:span><text:span text:style-name="T186"><text:s/>"</text:span><text:a xlink:href="https://www.goodreads.com/book/show/17190201-elu-alles-ees" office:target-frame-name="_top" xlink:show="replace"><text:span text:style-name="T187">Elu alles ees</text:span></text:a><text:span text:style-name="T188">" (1975)</text:span></text:p>
      <text:p text:style-name="P189"><text:span text:style-name="T190">💻<text:s/></text:span><text:span text:style-name="T191">Hendrik Groen</text:span><text:span text:style-name="T192"><text:s/>“</text:span><text:a xlink:href="https://www.goodreads.com/book/show/33388291-salap-evik?from_search=true&amp;from_srp=true&amp;qid=eIS6HbWZ0x&amp;rank=1" office:target-frame-name="_top" xlink:show="replace"><text:span text:style-name="T193">Salapäevik : Hendrik Groen, 83¼ aastat vana</text:span></text:a><text:span text:style-name="T194">” (2016) - päeviku vormis lugu hooldekodus elava vana mehe igapäevaelust.</text:span></text:p>
      <text:p text:style-name="P195"><text:span text:style-name="T196">Abdulrazak Gurnah</text:span><text:span text:style-name="T197"><text:s/>„Paradiis“ (1994) – lugu Ida-Aafrika poisi identiteedist, võimatusest seda leida, kaotusest, hirmust ja süüst.</text:span></text:p>
      <text:p text:style-name="P198"><text:span text:style-name="T199">Mohsin Hamid</text:span><text:span text:style-name="T200"><text:s/>„Lääne tee“ (2018) – lugu põgenemisest, rändamisest, vägivallast ja unistustest, aga eelkõige sellest, kuidas inimesed ja nende suhted aegamööda arenevad, moonduvad, teisenevad ja lagunevad.</text:span></text:p>
      <text:p text:style-name="P201"><text:span text:style-name="T202">Mohsin Hamid</text:span><text:span text:style-name="T203"><text:s/>„Vastutahtsi fundamentalist“ (2015) – <text:s/>korraga armastuslugu, põnevik, allegooriatest tulvil ühiskonnakriitika ja usuliselt radikaalsust põhjendav seletuskiri.</text:span></text:p>
      <text:p text:style-name="P204"><text:span text:style-name="T205">Kaui Hart Hemmings</text:span><text:span text:style-name="T206"><text:s/>„Järeltulijad“ (2012) – Emotsionaalne lugu rännakust, kus selgub, milline suund elu teelahkmel võtta.</text:span></text:p>
      <text:p text:style-name="P207"><text:span text:style-name="T208">💻<text:s/></text:span><text:span text:style-name="T209">Victor Hugo</text:span><text:span text:style-name="T210"><text:s/>“</text:span><text:a xlink:href="https://www.goodreads.com/book/show/16132712-jumalaema-kirik-pariisis?from_search=true&amp;from_srp=true&amp;qid=vOJkDmW7av&amp;rank=1" office:target-frame-name="_top" xlink:show="replace"><text:span text:style-name="T211">Jumalaema kirik Pariisis</text:span></text:a><text:span text:style-name="T212">” - kus ja mis on armastus? Taustaks Pariisi lihtrahvas, tänavatantsija Esmeralda ja neli meest tema elus.</text:span></text:p>
      <text:p text:style-name="P213"><text:span text:style-name="T214">💻<text:s/></text:span><text:span text:style-name="T215">John Irving<text:s/></text:span><text:span text:style-name="T216">“</text:span><text:a xlink:href="https://www.goodreads.com/book/show/15838029-garpi-maailm?ref=nav_sb_ss_1_25" office:target-frame-name="_top" xlink:show="replace"><text:span text:style-name="T217">Garpi maailm</text:span></text:a><text:span text:style-name="T218">” (1978) - lugu kuulsast emast, omamoodi feministist, ning peaaegu kuulsast pojast, keda huvitab kirjutamine, seks ja maadlus. Lugeja ette astub terve armee hämmastavaid veidrikke.</text:span></text:p>
      <text:p text:style-name="P219"><text:span text:style-name="T220">N. K. Jemisin</text:span><text:span text:style-name="T221"><text:s/>“</text:span><text:a xlink:href="https://www.goodreads.com/book/show/40340121-viies-aastaaeg?ref=nav_sb_ss_1_14" office:target-frame-name="_top" xlink:show="replace"><text:span text:style-name="T222">Viies aastaaeg</text:span></text:a><text:span text:style-name="T223">” (triloogia) (2015)</text:span></text:p>
      <text:p text:style-name="P224"><text:span text:style-name="T225">Ana Johns</text:span><text:span text:style-name="T226"><text:s/>"Naine valges kimonos (2020) – tõsielust inspireeritud lugu Jaapani-Ameerika ajaloos vähetuntud muserdavast ajajärgust. Meeldesööbiv portree kahest naisest, kellest ühes peavad võitlust süda ja tavad ning teine saab oma teekonna lõpul teada kodu tõelise tähenduse.</text:span></text:p>
      <text:p text:style-name="P227"><text:span text:style-name="T228">Jan Kaus</text:span><text:span text:style-name="T229"><text:s/>“</text:span><text:a xlink:href="https://www.goodreads.com/book/show/54121361-vangerdused" office:target-frame-name="_top" xlink:show="replace"><text:span text:style-name="T230">Vangerdused</text:span></text:a><text:span text:style-name="T231">” (2020) - tõsielulised muinasjutud lähisuhtevägivallast.</text:span></text:p>
      <text:p text:style-name="P232"><text:span text:style-name="T233">Tommi Kinnunen</text:span><text:span text:style-name="T234"><text:s/>“</text:span><text:a xlink:href="https://www.goodreads.com/book/show/25442900-nelja-tee-rist?from_search=true&amp;from_srp=true&amp;qid=rf5s93rfQ7&amp;rank=1" office:target-frame-name="_top" xlink:show="replace"><text:span text:style-name="T235">Nelja tee rist</text:span></text:a><text:span text:style-name="T236">” (2014) - ühe Põhja-Soomes elava perekonna saatus 20. sajandi murrangutes ja muutustes.</text:span></text:p>
      <text:p text:style-name="P237"><text:span text:style-name="T238">💻<text:s/></text:span><text:span text:style-name="T239">August Kitzberg<text:s/></text:span><text:span text:style-name="T240">“</text:span><text:a xlink:href="https://www.goodreads.com/book/show/9868695-libahunt?from_search=true&amp;from_srp=true&amp;qid=TfHodQBecd&amp;rank=1" office:target-frame-name="_top" xlink:show="replace"><text:span text:style-name="T241">Libahunt</text:span></text:a><text:span text:style-name="T242">” (1969) - eesti kirjandusklassika, mis avab nii eestlaste traditsioone ja uskumusi, kui ka pelgust nende suhtes, kel harjumuspärasest erinev välimus ja temperament.</text:span></text:p>
      <text:p text:style-name="P243"><text:span text:style-name="T244">💻</text:span><text:span text:style-name="T245">Juta Kivimäe</text:span><text:span text:style-name="T246"><text:s/>„Suur tuba“ (2023) – sõjakeerises ellu jäänud ja kodumaale tagasi pöördunud juudi perekonna väärtushinnangud sõjajärgses Eestis.</text:span></text:p>
      <text:p text:style-name="P247"><text:span text:style-name="T248">Andrus Kivirähk<text:s/></text:span><text:span text:style-name="T249">“</text:span><text:a xlink:href="https://www.goodreads.com/book/show/17727704-maailma-otsas-pildikesi-heade-inimeste-elust?ref=nav_sb_ss_1_13" office:target-frame-name="_top" xlink:show="replace"><text:span text:style-name="T250">Maailma otsas. Pildikesi heade inimeste elust</text:span></text:a><text:span text:style-name="T251">” (2012) - hetki ja lugusid erinevate inimeste eludest.</text:span></text:p>
      <text:p text:style-name="P252"><text:span text:style-name="T253">Minna Lindgren</text:span><text:a xlink:href="https://rahvaraamat.ee/p/raevukas-lesk/1635612/et" office:target-frame-name="_top" xlink:show="replace"><text:span text:style-name="T254"><text:s/>“Raevukas lesk”</text:span></text:a><text:span text:style-name="T255"><text:s/>(2021)</text:span></text:p>
      <text:p text:style-name="P256"><text:span text:style-name="T257">Valeria Luiselli</text:span><text:span text:style-name="T258"><text:s/>„Minu hammaste lugu“ (2022) – romaan kuues andes, mis sisaldab paraboole, hüperboole, ellipseid, allegooriaid ja tsirkulaarset ringkäiku ning Gustavo Sánchez Sáncheze alias Carretera elulugu.</text:span></text:p>
      <text:p text:style-name="P259"><text:span text:style-name="T260">Paavo Matsin</text:span><text:span text:style-name="T261"><text:s/>„Death Cafe“ (2024) – maagilise realismi võtmes düstoopiline romaan, mille tegevus toimub tänapäeval ja lähitulevikus. Romaani idee pärineb autori lapsepõlvest, kus ta igatses lugeda raamatut, milles erinevate lemmikteoste tegelased tegutseksid üheskoos.</text:span></text:p>
      <text:p text:style-name="P262"><text:span text:style-name="T263">Asha Miro, Anna Soler-Pont</text:span><text:span text:style-name="T264"><text:s/>„Sandlipuu jäljed“ <text:s/>(2008) – kolme orvuks jäänud lapse elukäigud. Realistlikud olukirjeldused maakera eri paigus valitsevast lohutust reaalsusest ja tohutust kultuurilisest mitmekesisusest. Lugu kompab sotsiaalseid ja kultuuripiire; räägib vastupanust, visadusest, unistustest – sellest, mis inimesi ühendab.</text:span></text:p>
      <text:p text:style-name="P265"><text:span text:style-name="T266">Yukio Mishima</text:span><text:span text:style-name="T267"><text:s/>"Confessions of a mask" (1949) – <text:s/>homoseksuaalse Jaapani noormehe raskustest sulanduda 20. sajandi ühiskonda.</text:span></text:p>
      <text:p text:style-name="P268"><text:span text:style-name="T269">Toni Morrison</text:span><text:span text:style-name="T270"><text:s/>„Armas“ (2006) – mustanahalise naise katsumused rassistlikus maailmas.</text:span></text:p>
      <text:p text:style-name="P271"><text:span text:style-name="T272">💻<text:s/></text:span><text:span text:style-name="T273">Mudlum<text:s/></text:span><text:span text:style-name="T274">"</text:span><text:a xlink:href="https://www.goodreads.com/book/show/55836790-mitte-ainult-minu-t-di-ellen?ref=nav_sb_ss_1_28" office:target-frame-name="_top" xlink:show="replace"><text:span text:style-name="T275">Mitte ainult minu tädi Ellen</text:span></text:a><text:span text:style-name="T276">" (2020) - naistest ja kõige kardetumatest loomulikest nähtustest - vanadusest, üksindusest, vaesusest ja vaimsetest häiretest.</text:span></text:p>
      <text:p text:style-name="P277"><text:span text:style-name="T278">💻<text:s/></text:span><text:span text:style-name="T279">Carolina Pihelgas<text:s/></text:span><text:span text:style-name="T280">“</text:span><text:a xlink:href="https://www.goodreads.com/book/show/63278212-vaadates-d?from_search=true&amp;from_srp=true&amp;qid=Dg5yr5xWon&amp;rank=1" office:target-frame-name="_top" xlink:show="replace"><text:span text:style-name="T281">Vaadates ööd</text:span></text:a><text:span text:style-name="T282">” (2022) - naistevastasest vägivallast ja sellest vaikimisest pärast Teist maailmasõda, mis tekitab jätkuvalt valu ka meie kaasajas.</text:span></text:p>
      <text:p text:style-name="P283"><text:span text:style-name="T284">Undinė Radzevičiūtė</text:span><text:span text:style-name="T285"><text:s/>„Kalad ja draakonid. Sari Moodne aeg“ (2017) – lugu kultuurikontaktidest, kauge ja võõra ahvatlusest ja allutamispüüust, aga samas ka hirmust ja mõistmatusest võõra ees.</text:span></text:p>
      <text:p text:style-name="P286"><text:span text:style-name="T287">Kurban Said</text:span><text:span text:style-name="T288"><text:s/>„Ali ja Nino“ (2014) – moslemiusku noormehe ja ristiusku tütarlapse põnevate pööretega lembelugu murranguliste ajaloosündmuste taustal.</text:span></text:p>
      <text:p text:style-name="P289"><text:span text:style-name="T290">Lisa See</text:span><text:span text:style-name="T291"><text:s/>"Tea girl of Hummingbird Lane" (2017) – Pu-Erh tee ajaloost ja kohaliku rahva seotusest teetaimega.</text:span></text:p>
      <text:p text:style-name="P292"><text:span text:style-name="T293">Elif Shafak</text:span><text:span text:style-name="T294"><text:s/>„Armastuse 40 reeglit. Romaan Rumist“ (2017) – kaks paralleelselt kulgevat ning omavahel põimuvat lugu armastusest. Üks neist jutustab tänapäeva koduperenaisest, teine 13. sajandi sufi müstikust Rumist.</text:span></text:p>
      <text:p text:style-name="P295"><text:span text:style-name="T296">Vanessa Springora</text:span><text:span text:style-name="T297"><text:s/>“</text:span><text:a xlink:href="https://www.goodreads.com/book/show/61249323-n-usolek" office:target-frame-name="_top" xlink:show="replace"><text:span text:style-name="T298">Nõusolek</text:span></text:a><text:span text:style-name="T299">” (2022) - lapsena seksuaalselt ära kasutatud tüdruku ja naise lugu.</text:span></text:p>
      <text:p text:style-name="P300"><text:span text:style-name="T301">Marina Stepnova</text:span><text:span text:style-name="T302"><text:s/>"</text:span><text:a xlink:href="https://www.goodreads.com/book/show/17181262-lazari-naised" office:target-frame-name="_top" xlink:show="replace"><text:span text:style-name="T303">Lazari naised</text:span></text:a><text:span text:style-name="T304">" (2011)</text:span></text:p>
      <text:p text:style-name="P305"><text:span text:style-name="T306">Kathryn Stockett</text:span><text:span text:style-name="T307"><text:s/>„Koduabiline“ (2010) – liigutav ja ajatu jutustus piiridest, millega vaikides lepime või vahel välja ei kannata. Lugu sellest, kuidas naised, olgu siis emad või tütred, koduabilised või perenaised, üksteisega suhestuvad.</text:span></text:p>
      <text:p text:style-name="P308"><text:span text:style-name="T309">Triin Talk</text:span><text:span text:style-name="T310"><text:s/>"</text:span><text:a xlink:href="https://www.goodreads.com/book/show/61133119-auhind-igesti-elatud-elu-eest" office:target-frame-name="_top" xlink:show="replace"><text:span text:style-name="T311">Auhind õigesti elatud elu eest</text:span></text:a><text:span text:style-name="T312">" (2022) - naise erinevatest rollidest.</text:span></text:p>
      <text:p text:style-name="P313"><text:span text:style-name="T314">Jari Tervo</text:span><text:span text:style-name="T315"><text:s/>“</text:span><text:a xlink:href="https://rahvaraamat.ee/p/layla/47951/et?isbn=9789985328118" office:target-frame-name="_top" xlink:show="replace"><text:span text:style-name="T316">Layla</text:span></text:a><text:span text:style-name="T317">” (2013) - naise võitlus vabaduse ja iseseisvuse eest maailmas, kus põrkuvad ida ja lääne arusaamad ning väärtused.</text:span></text:p>
      <text:p text:style-name="P318"><text:span text:style-name="T319">Kim Thúy</text:span><text:span text:style-name="T320"><text:s/>“</text:span><text:a xlink:href="http://www.loominguraamatukogu.ee/28-29-2014-kim-thuy-ru/" office:target-frame-name="_top" xlink:show="replace"><text:span text:style-name="T321">Ru</text:span></text:a><text:span text:style-name="T322">” (2014) - vietnami põgeniku lugu, mis viib Vietnami sõja aegsest Vietnamist läbi Malaisia Kanadasse.</text:span></text:p>
      <text:p text:style-name="P323"><text:span text:style-name="T324">Mati Unt</text:span><text:span text:style-name="T325"><text:s/>„Sügisball“ (1977) – Elukäigud sõltuvad teistest isegi siis, kui üksteisele jäädakse kaugeks.</text:span></text:p>
      <text:p text:style-name="P326"><text:span text:style-name="T327">💻<text:s/></text:span><text:span text:style-name="T328">Eia Uus<text:s/></text:span><text:span text:style-name="T329">“</text:span><text:a xlink:href="https://www.goodreads.com/book/show/48996319-t-drukune?ref=nav_sb_ss_1_9" office:target-frame-name="_top" xlink:show="replace"><text:span text:style-name="T330">Tüdrukune</text:span></text:a><text:span text:style-name="T331">” (2019) - naiste kehadest, kogemustest, pingetest, hirmudest ja võimalustest, lähisuhtevägivallast.</text:span></text:p>
      <text:p text:style-name="P332"><text:span text:style-name="T333">Aigi Vahing</text:span><text:span text:style-name="T334"><text:s/>„Valik“ (2010) – romaan paranemisest. Kas piin on hädavajalik või saab ka teistmoodi?</text:span></text:p>
      <text:p text:style-name="P335"><text:span text:style-name="T336">Martin Widmark</text:span><text:span text:style-name="T337"><text:s/>"Maja, mis ärkas ellu" (2021) – lugu hoolimisest ja teiste eest hoolitsemisest. Sellest, kuidas esmapilgul ebaoluline seik võib muuta inimese elu, andes talle uut jõudu ja tegutsemistahet.</text:span></text:p>
      <text:p text:style-name="P338"><text:span text:style-name="T339">Jeanette Winterso</text:span><text:span text:style-name="T340">n “</text:span><text:a xlink:href="https://www.goodreads.com/book/show/17838755-apelsinid-pole-ainsad-viljad" office:target-frame-name="_top" xlink:show="replace"><text:span text:style-name="T341">Apelsinid pole ainsad viljad</text:span></text:a><text:span text:style-name="T342">” (2008) - ühe tüdruku lugu kasvamisest väga usklikus perekonnas ja eneseavastamisest, sh sellest, et talle meeldivad tüdrukud.</text:span></text:p>
      <text:p text:style-name="P343"><text:span text:style-name="T344">💻<text:s/></text:span><text:span text:style-name="T345">Tõnu Õnnepalu</text:span><text:span text:style-name="T346"><text:s/>„Mandala“ (2012) – inimestest, kes otsivad oma õnne valemit.</text:span></text:p>
      <text:p text:style-name="P347"><text:span text:style-name="T348">Tõnu Õnnepalu</text:span><text:span text:style-name="T349"><text:s/>“</text:span><text:a xlink:href="https://www.goodreads.com/book/show/6492030-piiririik" office:target-frame-name="_top" xlink:show="replace"><text:span text:style-name="T350">Piiririik</text:span></text:a><text:span text:style-name="T351">” (1993) - piiridest, nende asukohast ja nende ületamisest.</text:span></text:p>
      <text:p text:style-name="P352"><text:span text:style-name="T353">Guzel Yahhina</text:span><text:span text:style-name="T354"><text:s/>"</text:span><text:a xlink:href="https://www.goodreads.com/book/show/34304204-zuleihha-avab-silmad" office:target-frame-name="_top" xlink:show="replace"><text:span text:style-name="T355">Zuleihha avab silmad</text:span></text:a><text:span text:style-name="T356">" (2015)</text:span></text:p>
      <text:p text:style-name="P357"/>
      <text:p text:style-name="P358"><draw:custom-shape svg:x="0in" svg:y="0in" svg:width="0.00069in" svg:height="0.02083in" draw:id="id2" draw:style-name="a6" draw:name="Ristkülik 750523606" text:anchor-type="as-char"><svg:title/><svg:desc/><text:p text:style-name="Normaallaad"/><draw:enhanced-geometry draw:type="non-primitive" svg:viewBox="0 0 21600 21600" draw:enhanced-path="M 0 0 L 21600 0 21600 21600 0 21600 Z N"/></draw:custom-shape></text:p>
      <text:p text:style-name="P359"/>
      <text:h text:style-name="Pealkiri3" text:outline-level="3"><text:bookmark-start text:name="_fam7eovtd2zg"/><text:bookmark-end text:name="_fam7eovtd2zg"/>Kogemuslood, memuaarid, teadus, esseed</text:h>
      <text:p text:style-name="P360"><text:span text:style-name="T361">Victoria Belim</text:span><text:span text:style-name="T362"><text:s/>„Kukemaja“ (2023) – memuaarid ühe perekonna ja Ukraina keerulisest ajaloost ohtliku tänapäevani. Lugu vanematest ja lastest, veendunud bolševikest ja kommunismiohvritest, aiamaadest ja kunstist, õnnetutest saatustest ja kaua hoitud saladustest.</text:span></text:p>
      <text:p text:style-name="P363"/>
      <text:p text:style-name="P364"><text:span text:style-name="T365">Jung Chang</text:span><text:span text:style-name="T366"><text:s/>„Metsluiged: Hiinamaa kolm tütart” (1991) – autori perekonnalugu, mis hõlmab sajandit ja jutustab kolme naispõlve elust Hiinas.</text:span></text:p>
      <text:p text:style-name="P367"><text:span text:style-name="T368">Brigitta Davidjants<text:s/></text:span><text:span text:style-name="T369">“</text:span><text:a xlink:href="https://www.goodreads.com/book/show/58675366-jutte-siit-ja-s-lt" office:target-frame-name="_top" xlink:show="replace"><text:span text:style-name="T370">Jutte siit ja säält. Eestisse jõudnud inimeste lood</text:span></text:a><text:span text:style-name="T371">” (2021) - Eestisse põgenenud inimeste lood. E- ja audioraamatuna saab lugeda<text:s/></text:span><text:a xlink:href="https://www.pagulasabi.ee/jutte-siit-ja-saalt" office:target-frame-name="_top" xlink:show="replace"><text:span text:style-name="T372">siin</text:span></text:a><text:span text:style-name="T373">.</text:span></text:p>
      <text:p text:style-name="P374"><text:span text:style-name="T375">Michel Foucault<text:s/></text:span><text:span text:style-name="T376">„</text:span><text:a xlink:href="https://www.goodreads.com/book/show/25076198-hullus-ja-arutus?from_search=true&amp;from_srp=true&amp;qid=KX25KTUgsx&amp;rank=1" office:target-frame-name="_top" xlink:show="replace"><text:span text:style-name="T377">Hullus ja arutus: hullumeelsuse ajalugu klassikalisel ajastul</text:span></text:a><text:span text:style-name="T378">“ (1961) - hullusest ja sellesse suhtumisest psühhiaatriaeelsel ajastul.</text:span></text:p>
      <text:p text:style-name="P379"><text:span text:style-name="T380">Gunilla Gerland</text:span><text:span text:style-name="T381"><text:s/>“</text:span><text:a xlink:href="https://www.goodreads.com/book/show/32784198-p-ris-inimene" office:target-frame-name="_top" xlink:show="replace"><text:span text:style-name="T382">Päris inimene</text:span></text:a><text:span text:style-name="T383">” - ühe Aspergeri sündroomiga naise elu tema enda silme läbi.</text:span></text:p>
      <text:p text:style-name="P384"><text:span text:style-name="T385">Stephen Jay Gould</text:span><text:span text:style-name="T386"><text:s/>"Vääriti mõõdetud inimene" (2001) – <text:s/>analüüs inimese füüsiliste ja vaimsete võimete seostest etnilise kuuluvuse ja bioloogilise päritoluga.</text:span></text:p>
      <text:p text:style-name="P387"><text:span text:style-name="T388">Paula Grieg<text:s/></text:span><text:span text:style-name="T389">“Eikellegimaa” (2009) - “Minu nimi on Paula Grieg. Mul on kolm last ja mitte ühtki rasedusarmi. Oma kogemustest kirjutades tahan näidata, mida tähendab olla transseksuaal 21. sajandi alguses.”</text:span></text:p>
      <text:p text:style-name="P390"><text:span text:style-name="T391">James Habyarimana, Macartan Humphreys, Daniel N. Posner, Jeremy M. Weinstein</text:span><text:span text:style-name="T392"><text:s/>„Coethnicity: Diversity and the Dilemmas of Collective Action“ (2009) – ingliskeelne uuring mitmekesisusest.</text:span></text:p>
      <text:p text:style-name="P393"><text:span text:style-name="T394">bell hooks<text:s/></text:span><text:span text:style-name="T395">“</text:span><text:a xlink:href="https://www.goodreads.com/book/show/110463250-k-ik-armastusest?ref=nav_sb_ss_1_16" office:target-frame-name="_top" xlink:show="replace"><text:span text:style-name="T396">Kõik armastusest</text:span></text:a><text:span text:style-name="T397">” (1999) - hooks lahkab raamatus omaenda emotsionaalse läheduse otsinguid ja ühiskonna võimetust pakkuda armastuse õppimiseks toimivaid mudeleid.</text:span></text:p>
      <text:p text:style-name="P398"><text:span text:style-name="T399">Tuula Karjalainen<text:s/></text:span><text:span text:style-name="T400">“</text:span><text:a xlink:href="https://www.goodreads.com/book/show/23606889-tove-jansson" office:target-frame-name="_top" xlink:show="replace"><text:span text:style-name="T401">Tove Jansson: Tee tööd ja armasta</text:span></text:a><text:span text:style-name="T402">” (2014) - muumide looja Tove Janssoni ja tema elukaaslase lugu.</text:span></text:p>
      <text:p text:style-name="P403"><text:span text:style-name="T404">Hannele Koivunen</text:span><text:span text:style-name="T405"><text:s/>"</text:span><text:a xlink:href="https://www.goodreads.com/book/show/24480812-madonna-ja-hoor?from_search=true&amp;from_srp=true&amp;qid=M9Ex5EHTuM&amp;rank=1" office:target-frame-name="_top" xlink:show="replace"><text:span text:style-name="T406">Madonna ja hoor</text:span></text:a><text:span text:style-name="T407">" (2008) - naisi puudutavatest stereotüüpidest.</text:span></text:p>
      <text:p text:style-name="P408"><text:span text:style-name="T409">Jüri Lehtmets</text:span><text:span text:style-name="T410"><text:s/>“</text:span><text:a xlink:href="https://www.goodreads.com/book/show/76786697-kohanemise-meistriklass?ref=nav_sb_ss_1_38" office:target-frame-name="_top" xlink:show="replace"><text:span text:style-name="T411">Kohanemise meistriklass</text:span></text:a><text:span text:style-name="T412">” (2022) - autobiograafiline lugu Jürist, kes oma raskest puudest hoolimata on elurõõmus ja aktiivne ühiskonna liige.</text:span></text:p>
      <text:p text:style-name="P413"><text:span text:style-name="T414">Merilin Mandel<text:s/></text:span><text:span text:style-name="T415">“</text:span><text:a xlink:href="https://www.goodreads.com/book/show/58684835-jess-lapsed?from_search=true&amp;from_srp=true&amp;qid=r13wDWRjmV&amp;rank=1" office:target-frame-name="_top" xlink:show="replace"><text:span text:style-name="T416">Jess, lapsed!</text:span></text:a><text:span text:style-name="T417">” (2021) - lapsevanemaks olemise vastuoludest, enesehoiust ja laste hoidmisest.</text:span></text:p>
      <text:p text:style-name="P418"><text:span text:style-name="T419">Merete Mazzarella</text:span><text:span text:style-name="T420"><text:s/></text:span><text:a xlink:href="https://kultuur.err.ee/1608750979/karl-martin-sinijarve-raamatusoovitused-tudruk-naine-keegi-teine-on-tihe-tohus-kute" office:target-frame-name="_top" xlink:show="replace"><text:span text:style-name="T421">“Soodushinnaga sõit”<text:s/></text:span></text:a><text:span text:style-name="T422">(2022) - muhe ja humoorikas sissevaade sellesse, kuidas saada eakaks ja olla pensionär.</text:span></text:p>
      <text:p text:style-name="P423"><text:span text:style-name="T424">Mariana Mazzucato</text:span><text:span text:style-name="T425"><text:s/>“</text:span><text:a xlink:href="https://www.goodreads.com/book/show/61411369-missioonimajandus" office:target-frame-name="_top" xlink:show="replace"><text:span text:style-name="T426">Missioonimajandus</text:span></text:a><text:span text:style-name="T427">” (2021)</text:span></text:p>
      <text:p text:style-name="P428"><text:span text:style-name="T429">Marianne Mikko<text:s/></text:span><text:span text:style-name="T430">“Naise koht” (2021) - Marianne Mikko kogemused, teadmised ja nägemus naise kohast ja rollist Eesti ühiskonnas.</text:span></text:p>
      <text:p text:style-name="P431"/>
      <text:p text:style-name="P432"><text:span text:style-name="T433">Lars Mytting</text:span><text:span text:style-name="T434"><text:s/>„The Bell in the Lake“ (2020) – ingliskeelne teos tutvustab köitvalt 19. sajandi ja 20. sajandi alguse Norrat, eriti sealset külakultuuri, rahvausundit.</text:span></text:p>
      <text:p text:style-name="P435"><text:span text:style-name="T436">Michelle Obama<text:s/></text:span><text:span text:style-name="T437">“</text:span><text:a xlink:href="https://www.goodreads.com/book/show/42747240-minu-lugu?ref=nav_sb_ss_1_9" office:target-frame-name="_top" xlink:show="replace"><text:span text:style-name="T438">Minu lugu</text:span></text:a><text:span text:style-name="T439">” (2018) - Michelle Obama kehtestas end kogu maailmas naiste ja tütarlaste õiguste eest seisjana, muutis kardinaalselt Ameerika perekondade arusaamu tervislikust eluviisist, seistes samal ajal oma abikaasa kõrval, et too saaks juhtida Ameerikat.</text:span></text:p>
      <text:p text:style-name="P440"><text:span text:style-name="T441">Caroline Criado Pérez</text:span><text:span text:style-name="T442"><text:s/>“</text:span><text:a xlink:href="https://www.goodreads.com/book/show/59130829-n-htamatud-naised" office:target-frame-name="_top" xlink:show="replace"><text:span text:style-name="T443">Nähtamatud naised: andmelüngad meestekeskses maailmas</text:span></text:a><text:span text:style-name="T444">” (2019)</text:span></text:p>
      <text:p text:style-name="P445"><text:span text:style-name="T446">Maria Pettersson<text:s/></text:span><text:span text:style-name="T447">"</text:span><text:a xlink:href="https://www.goodreads.com/book/show/59131914-erakordsed-naised?ref=nav_sb_ss_1_17" office:target-frame-name="_top" xlink:show="replace"><text:span text:style-name="T448">Erakordsed naised</text:span></text:a><text:span text:style-name="T449">" (2020) - hinnanguvaba ja võimestava tooniga lood erinevate ajastute põnevatest naistest üle maailma.</text:span></text:p>
      <text:p text:style-name="P450"><text:span text:style-name="T451">Michael G. Pipich “</text:span><text:span text:style-name="T452">Leppimine bipolaarsusega” (2019) - USA terapeudi Michael G. Pipichi raamatut peaksid lugema kõik, kes soovivad bipolaarset häiret mõista. See teos on hea tugi nii patsiendile kui ka tema lähedastele. Bipolaarsel inimesel või tema vanematel on ju näiteks oluline teada, et keegi ei ole midagi valesti teinud: selle psühhikahäire riski saab inimene sündides kaasa oma geenikombinatsiooniga.</text:span></text:p>
      <text:p text:style-name="P453"><text:span text:style-name="T454">Martin Pistorius<text:s/></text:span><text:span text:style-name="T455">“</text:span><text:a xlink:href="https://www.goodreads.com/book/show/28192723-n-htamatu-poiss?ref=nav_sb_ss_1_33" office:target-frame-name="_top" xlink:show="replace"><text:span text:style-name="T456">Nähtamatu poiss</text:span></text:a><text:span text:style-name="T457">” (2011) - lugu haiguse tagajärjel tummaks jäänud ja ratastooli jõudnud poisist, kes leiab tee eneseteostuse, tähendusliku elu ning suheteni.</text:span></text:p>
      <text:p text:style-name="P458"><text:span text:style-name="T459">Piret Põldver</text:span><text:span text:style-name="T460"><text:s/>“</text:span><text:a xlink:href="https://www.goodreads.com/book/show/63353975-hoog" office:target-frame-name="_top" xlink:show="replace"><text:span text:style-name="T461">Hoog</text:span></text:a><text:span text:style-name="T462">” (2022) - alkoholismi küüsi jäänud ja sellest välja pääsenud inimeste lood.</text:span></text:p>
      <text:p text:style-name="P463"><text:span text:style-name="T464">Susanne Schäfer<text:s/></text:span><text:span text:style-name="T465">„Tähed, õunad ja kumer klaas. Minu elu autismiga“ (2014) - 25-aastaselt diagnoosi saanud autismispektri häirega naise lugu. Sisuliselt toimetamata tekst võimaldab heita vahetu pilgu autisti ellu.</text:span></text:p>
      <text:p text:style-name="P466"><text:span text:style-name="T467">Anna Žigure</text:span><text:span text:style-name="T468"><text:s/>„Läti rahva käekäik. Hetki ajaloost“ (2021) – läti rahva saja viimase aasta lugu. Anna Žīgure on isiklike ajalugude kildudest kokku pannud mosaiigi, milles on eestlastelegi tuttavaid mustreid, ainult sinimustvalge asemel on punavalgepunane.</text:span></text:p>
      <text:p text:style-name="P469"><text:span text:style-name="T470">Marjane Satrapi</text:span><text:span text:style-name="T471"><text:s/>„Persepolis“ (2008) – autori elu Iraanis alates tema kümnendast eluaastast, mil toimus 1979. aasta islamirevolutsioon. Marjane vanemad, eriti vabamõtlejast ema, istutavad tüdrukusse tugeva usu vabadusse ja võrdõiguslikkusse.</text:span></text:p>
      <text:p text:style-name="P472"><text:span text:style-name="T473">Daniel Tammet</text:span><text:span text:style-name="T474"><text:s/>“</text:span><text:a xlink:href="https://www.goodreads.com/book/show/17213934-s-ndinud-sinisel-p-eval?ref=nav_sb_ss_1_38" office:target-frame-name="_top" xlink:show="replace"><text:span text:style-name="T475">Sündinud sinisel päeval</text:span></text:a><text:span text:style-name="T476">” (2006) - lugu autistliku mehe Daniel Tammeti lapsepõlvest ja nooruseast.</text:span></text:p>
      <text:p text:style-name="P477"><text:span text:style-name="T478">Voldemar Veedam, Carl B. Wall</text:span><text:span text:style-name="T479"><text:s/>“</text:span><text:a xlink:href="https://www.goodreads.com/book/show/34387319-purjetamine-vabadusse" office:target-frame-name="_top" xlink:show="replace"><text:span text:style-name="T480">Purjetamine Vabadusse</text:span></text:a><text:span text:style-name="T481">” (2017) - lugu kuueteistkümne Eesti pagulase põgenemisest 1945. aastal üle tormise Atlandi ookeani Ameerikasse.</text:span></text:p>
      <text:p text:style-name="P482"><text:span text:style-name="T483">Kaarel Veskis<text:s/></text:span><text:span text:style-name="T484">“Autismi olemus” (2018) - põhjalik ülevaade autismi olemusest ja neuroloogilisest mitmekesisusest.</text:span></text:p>
      <text:p text:style-name="P485"><text:span text:style-name="T486">Robin Wall Kimmerer</text:span><text:span text:style-name="T487"><text:s/>„Braiding sweetgrass“ (2013) – ingliskeelne raamat inimeste ja maa suhetest, keskendudes taimede ja botaanika rollile nii põlisameeriklaste kui ka Lääne-Euroopa traditsioonides.</text:span></text:p>
      <text:p text:style-name="P488"><text:span text:style-name="T489">Tara Westover<text:s/></text:span><text:span text:style-name="T490">“</text:span><text:a xlink:href="https://www.goodreads.com/book/show/51203707-haritud" office:target-frame-name="_top" xlink:show="replace"><text:span text:style-name="T491">Haritud</text:span></text:a><text:span text:style-name="T492">” (2020) - ühe naise pääsemise lugu oma paranoilise perekonna juurest; sellest, kuidas haridus võib päästa inimese.</text:span></text:p>
      <text:p text:style-name="P493"><text:span text:style-name="T494">Anja Wikström<text:s/></text:span><text:span text:style-name="T495">“Ükski pere pole saar” (2015) - liigutav ja kaasakiskuv lugu aktiivsus-ja tähelepanuhäire (ATH) ja autismispektri häirega last kasvatava pere igapäevaelust.</text:span></text:p>
      <text:p text:style-name="P496"><text:span text:style-name="T497">Virginia Woolf<text:s/></text:span><text:span text:style-name="T498">"</text:span><text:a xlink:href="https://www.goodreads.com/book/show/30238858-oma-tuba?from_search=true&amp;from_srp=true&amp;qid=f4kHCEXwAt&amp;rank=1" office:target-frame-name="_top" xlink:show="replace"><text:span text:style-name="T499">Oma tuba</text:span></text:a><text:span text:style-name="T500">" - üks feminismi alustekste, mis arutleb selle üle, mida naistel on vaja, et olla loovad ja ennast teostada.</text:span></text:p>
      <text:p text:style-name="P501"/>
      <text:p text:style-name="P502"><text:span text:style-name="T503">Eesti Kirjandusmuuseum ja Ühendus Eesti Elulood, Volita Paklar</text:span><text:span text:style-name="T504"><text:s/>„Mu kodu on Eestis : Eestimaa rahvaste elulood“ (2009) – lood vene kogukonnast Eestis. Elulugudes jutustatakse kohanemisest/kohanematusest, suhtlemisest ja suhtumisest Eestisse, armastusest Eesti vastu.</text:span></text:p>
      <text:p text:style-name="P505"><text:span text:style-name="T506">“</text:span><text:a xlink:href="https://www.goodreads.com/book/show/63114759-kalevi-alt-v-lja-lgbt-inimeste-lugusid-19-ja-20-sajandi-eestist" office:target-frame-name="_top" xlink:show="replace"><text:span text:style-name="T507">Kalevi alt välja. LGBT+ inimeste lugusid 19. ja 20. sajandi Eestist</text:span></text:a><text:span text:style-name="T508">”</text:span><text:span text:style-name="T509"><text:s/>(2022) - ajaloolised lood lesbide, geide, biseksuaalsete inimeste, transinimeste kogemustest Eestis. Tasuta saab raamatu alla laadida<text:s/></text:span><text:a xlink:href="https://www.lgbt.ee/raamat-kalevi-alt-valja" office:target-frame-name="_top" xlink:show="replace"><text:span text:style-name="T510">siin</text:span></text:a><text:span text:style-name="T511">.</text:span></text:p>
      <text:p text:style-name="P512"><text:span text:style-name="T513">“Kapiuksed valla. Arutlusi homo-, bi- ja transseksuaalsusest”</text:span><text:span text:style-name="T514"><text:s/>(2010) - esimene Eestis ilmunud esseekogumik, mis käsitleb homo-, bi- ja transseksuaalsusega seotud teemasid niivõrd laiahaardeliselt. Vaadeldud on näiteks trans- ja biseksuaalsuse iseärasusi, homoseksuaalsete inimeste igapäevaprobleeme ja neile pakutud lahendusi ning homotemaatika kajastamist meedias, Eesti kunstis ja kirjanduses.</text:span></text:p>
      <text:p text:style-name="P515"/>
      <text:p text:style-name="P516"/>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Quattrocento Sans" svg:font-family="Quattrocento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Pealkiri1" style:display-name="Pealkiri 1" style:family="paragraph" style:parent-style-name="Normaallaa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Pealkiri2" style:display-name="Pealkiri 2" style:family="paragraph" style:parent-style-name="Normaallaad" style:next-style-name="Standard" style:default-outline-level="2">
      <style:paragraph-properties fo:keep-with-next="always" fo:keep-together="always" fo:margin-top="0.25in" fo:margin-bottom="0.1388in"/>
      <style:text-properties fo:font-weight="bold" style:font-weight-asian="bold" fo:color="#42184F" fo:font-size="16pt" style:font-size-asian="16pt" style:font-size-complex="16pt" fo:hyphenate="false"/>
    </style:style>
    <style:style style:name="Pealkiri3" style:display-name="Pealkiri 3" style:family="paragraph" style:parent-style-name="Normaallaad" style:next-style-name="Standard" style:default-outline-level="3">
      <style:paragraph-properties fo:keep-with-next="always" fo:keep-together="always" fo:margin-top="0.2222in" fo:margin-bottom="0.1388in"/>
      <style:text-properties fo:font-weight="bold" style:font-weight-asian="bold" fo:color="#42184F" fo:font-size="14pt" style:font-size-asian="14pt" style:font-size-complex="14pt" fo:hyphenate="false"/>
    </style:style>
    <style:style style:name="Pealkiri4" style:display-name="Pealkiri 4" style:family="paragraph" style:parent-style-name="Normaallaa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Pealkiri5" style:display-name="Pealkiri 5" style:family="paragraph" style:parent-style-name="Normaallaad" style:next-style-name="Standard" style:default-outline-level="5">
      <style:paragraph-properties fo:keep-with-next="always" fo:keep-together="always" fo:margin-top="0.1666in" fo:margin-bottom="0.0555in"/>
      <style:text-properties fo:color="#666666" fo:hyphenate="false"/>
    </style:style>
    <style:style style:name="Pealkiri6" style:display-name="Pealkiri 6" style:family="paragraph" style:parent-style-name="Normaallaa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allaad" style:display-name="Normaallaad" style:family="paragraph">
      <style:paragraph-properties fo:widows="2" fo:orphans="2"/>
      <style:text-properties fo:hyphenate="false"/>
    </style:style>
    <style:style style:name="Lõiguvaikefont" style:display-name="Lõigu vaike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oend" style:display-name="Loend" style:family="paragraph" style:parent-style-name="Textbody">
      <style:text-properties fo:font-size="12pt" style:font-size-asian="12pt"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ealkiri" style:display-name="Pealkiri" style:family="paragraph" style:parent-style-name="Normaallaad" style:next-style-name="Standard">
      <style:paragraph-properties fo:keep-with-next="always" fo:keep-together="always" fo:margin-bottom="0.0416in"/>
      <style:text-properties fo:font-size="26pt" style:font-size-asian="26pt" style:font-size-complex="26pt" fo:hyphenate="false"/>
    </style:style>
    <style:style style:name="Alapealkiri" style:display-name="Alapealkiri" style:family="paragraph" style:parent-style-name="Normaallaad" style:next-style-name="Standard">
      <style:paragraph-properties fo:keep-with-next="always" fo:keep-together="always" fo:margin-bottom="0.2222in"/>
      <style:text-properties fo:color="#666666" fo:font-size="15pt" style:font-size-asian="15pt" style:font-size-complex="15pt" fo:hyphenate="false"/>
    </style:style>
    <style:style style:name="Päis" style:display-name="Päis" style:family="paragraph" style:parent-style-name="Standard">
      <style:text-properties fo:hyphenate="false"/>
    </style:style>
    <style:style style:name="Jalus" style:display-name="Jalus" style:family="paragraph" style:parent-style-name="Standard">
      <style:text-properties fo:hyphenate="false"/>
    </style:style>
    <style:style style:name="ListLabel1" style:display-name="ListLabel 1"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fo:background-color="#FFFFFF"/>
    </style:style>
    <style:style style:name="ListLabel4" style:display-name="ListLabel 4" style:family="text">
      <style:text-properties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ge-content" style:horizontal-pos="center" style:vertical-pos="middle"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Standard"><draw:frame draw:z-index="251659264" draw:style-name="a0" draw:name="Pilt 1" text:anchor-type="paragraph" svg:x="1.5728in" svg:y="8.9689in" svg:width="9.5449in" svg:height="13.5004in" style:rel-width="scale" style:rel-height="scale"><draw:image xlink:href="media/image1.png" xlink:type="simple" xlink:show="embed" xlink:actuate="onLoad"/><svg:title/><svg:desc/></draw:frame></text:p>
      </style:header>
      <style:footer>
        <text:p text:style-name="Jalus"/>
      </style:footer>
      <style:header-first>
        <text:p text:style-name="Standard"><draw:frame draw:style-name="a1" draw:name="image1.png" text:anchor-type="as-char" svg:x="0in" svg:y="0in" svg:width="3.4425in" svg:height="1.0209in" style:rel-width="scale" style:rel-height="scale"><draw:image xlink:href="media/image2.png" xlink:type="simple" xlink:show="embed" xlink:actuate="onLoad"/><svg:title/><svg:desc/></draw:frame><draw:frame draw:z-index="251661312" draw:style-name="a2" draw:name="Pilt 2" text:anchor-type="paragraph" svg:x="0in" svg:y="0in" svg:width="9.5449in" svg:height="13.5004in" style:rel-width="scale" style:rel-height="scale"><draw:image xlink:href="media/image3.png" xlink:type="simple" xlink:show="embed" xlink:actuate="onLoad"/><svg:title/><svg:desc/></draw:frame><draw:frame draw:z-index="251662336" draw:style-name="a3" draw:name="image2.png" text:anchor-type="paragraph" svg:x="4.5835in" svg:y="0.0626in" svg:width="1.9126in" svg:height="0.75in" style:rel-width="scale" style:rel-height="scale"><draw:image xlink:href="media/image4.png" xlink:type="simple" xlink:show="embed" xlink:actuate="onLoad"/><svg:title/><svg:desc/></draw:frame></text:p>
      </style:header-first>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lian P</meta:initial-creator>
    <dc:creator>Lilian P</dc:creator>
    <meta:creation-date>2024-05-18T00:04:00Z</meta:creation-date>
    <dc:date>2024-05-18T00:04:00Z</dc:date>
    <meta:template xlink:href="Normal.dotm" xlink:type="simple"/>
    <meta:editing-cycles>2</meta:editing-cycles>
    <meta:editing-duration>PT0S</meta:editing-duration>
    <meta:document-statistic meta:page-count="10" meta:paragraph-count="51" meta:word-count="4005" meta:character-count="25982" meta:row-count="183" meta:non-whitespace-character-count="22028"/>
  </office:meta>
</office:document-meta>
</file>